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een tiental proefbeladingen voor het verladen van Liquid Natural Gas (LNG) van truck   naar ketelwagenplaatsen van een nieuw hekwerk, Frankrijkweg 4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Vopak Terminal Vlissingen</text:p>
            <text:p text:style-name="common-al">Locatie : Frankrijkweg 4, 4455 TR Nieuwdorp</text:p>
            <text:p text:style-name="common-al">Activiteit : Milieuneutraal wijzigen</text:p>
            <text:p text:style-name="common-al">Voor : Een tiental proefbeladingen voor het verladen van Liquid Natural Gas (LNG) van truck </text:p>
            <text:p text:style-name="common-al">  naar ketelwagen</text:p>
            <text:p text:style-name="common-al">Aanvraagdatum : 15 juli 2021</text:p>
            <text:p text:style-name="common-al">Besluitdatum : 15 oktober 2021</text:p>
            <text:p text:style-name="common-al">Bekendmaking : 15 oktober 2021</text:p>
            <text:p text:style-name="common-al">Zaaknummer : 9999235302</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530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5302</meta:user-defined>
    <dc:language>nl</dc:language>
    <meta:user-defined meta:name="OVERHEIDop.locatietype/OVERHEIDop.gebiedsmarkering">Adres</meta:user-defined>
    <meta:user-defined meta:name="DC.title">Provincie Zeeland – Verlening reguliere omgevingsvergunning voor een tiental proefbeladingen voor het verladen van Liquid Natural Gas (LNG) van truck   naar ketelwagenplaatsen van een nieuw hekwerk, Frankrijkweg 4 in Nieuwdorp</meta:user-defined>
    <meta:user-defined meta:name="DCTERMS.W3CDTF/DCTERMS.available">2021-10-20</meta:user-defined>
    <meta:user-defined meta:name="DCTERMS.W3CDTF/OVERHEIDop.jaargang">2021</meta:user-defined>
    <meta:user-defined meta:name="OVERHEIDop.publicationIssue">9664</meta:user-defined>
    <meta:user-defined meta:name="OVERHEIDop.PrbID/DC.identifier">prb-2021-9664</meta:user-defined>
    <meta:user-defined meta:name="OVERHEIDop.versieInformatie"/>
  </office:meta>
</office:document-meta>
</file>