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Cluster Kabinet</text:p>
      <text:section text:name="regeling_id1-3-2" text:style-name="regeling">
        <text:section text:name="aanhef_id1-3-2-1" text:style-name="aanhef">
          <text:section text:name="preambule_id1-3-2-1-1" text:style-name="preambule">
            <text:p text:style-name="al">De Kabinetschef,</text:p>
            <text:p text:style-name="al"/>
            <text:p text:style-name="al">gezien het bepaalde in de Algemene wet bestuursrecht (Awb), het Mandaatbesluit Gedeputeerde Staten van Limburg 2017 en het Mandaatbesluit directie Provincie Limburg 2021;</text:p>
            <text:p text:style-name="al"/>
            <text:p text:style-name="al">gelet op afdeling 10.1.1 van de Algemene wet bestuursrecht;</text:p>
          </text:section>
          <text:section text:name="afkondiging_id1-3-2-1-2" text:style-name="afkondiging">
            <text:p text:style-name="afkondiging_top"/>
            <text:p text:style-name="al">besluit vast te stellen het <text:span text:style-name="nadrukvet">Ondermandaatbesluit Cluster Kabin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Cluster Kabinet wordt aan de plaatsvervangend kabinetschef ondermandaat, ondervolmacht, respectievelijk machtiging verleend voor de navolgende taken en bevoegdheden:</text:p>
            <text:list text:style-name="id1-3-2-2-1-3">
              <text:list-item text:style-override="id1-3-2-2-1-3-1">
                <text:number>-</text:number>
                <text:p text:style-name="al">Aangelegenheden op het gebied van personeel, organisatie en formatie en het daarmee samenhangende budget (P&amp;O-aangelegenheden) van het cluster Kabinet.</text:p>
              </text:list-item>
              <text:list-item text:style-override="id1-3-2-2-1-3-2">
                <text:number>-</text:number>
                <text:p text:style-name="al">Het bevestigen van ontvangst en afhandelen van brieven en correspondentie gericht aan Commissaris van de Koning en/of Kabinetschef.</text:p>
              </text:list-item>
              <text:list-item text:style-override="id1-3-2-2-1-3-3">
                <text:number>-</text:number>
                <text:p text:style-name="al">Het positief besluiten op verzoeken om informatie op grond van de Wet openbaarheid van bestuurd (Wob)/Wet open overheid (Woo) en de daarmee samenhangende voorbereidingsbeslissingen.</text:p>
              </text:list-item>
              <text:list-item text:style-override="id1-3-2-2-1-3-4">
                <text:number>-</text:number>
                <text:p text:style-name="al">Het verstrekken van opdrachten en verrichten van betalingen binnen de financiële grenzen zoals opgenomen in het vigerende Mandaatbesluit Gedeputeerde Staten van Limburg en het vigerende Mandaatbesluit directie Provincie Limburg.</text:p>
              </text:list-item>
            </text:list>
          </text:section>
          <text:section text:name="artikel_id1-3-2-2-2" text:style-name="artikel">
            <text:p text:style-name="artikel_kop_titel"><text:span text:style-name="artikel_kop_label">Artikel</text:span> <text:span text:style-name="artikel_kop_nr">2</text:span> </text:p>
            <text:p text:style-name="al">Binnen het Cluster Kabinet wordt aan de medewerkers betrokken bij de processen rond burgemeesterszaken en de Wet bevordering integriteitsbeoordelingen door het openbaar bestuur (Wet Bibob) ondermandaat, ondervolmacht, respectievelijk machtiging verleend voor de navolgende taken en bevoegdheden:</text:p>
            <text:list text:style-name="id1-3-2-2-2-3">
              <text:list-item text:style-override="id1-3-2-2-2-3-1">
                <text:number>-</text:number>
                <text:p text:style-name="al">Het opvragen van justitiële inlichtingen bij de Justitiële Informatiedienst (Justis) in het kader van burgemeesters- of Bibobprocess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ondermandaatbesluit cluster Kabinet 2014 (PB 2014, nr. 38) wordt ingetrokken.</text:p>
              </text:list-item>
              <text:list-item text:style-override="id1-3-2-2-3-3">
                <text:number>2.</text:number>
                <text:p text:style-name="al">Dit besluit treedt in werking de dag na publicatie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5 oktober 2021</text:span>
          </text:p>
          </text:section>
          <text:section text:name="ondertekening_id1-3-2-3-2">
            <text:p><text:span text:style-name="functie">Kabinetschef</text:span></text:p>
            <text:p><text:span text:style-name="ondertekening_naam">
            <text:span text:style-name="voornaam">drs. R.A.C.</text:span>
            <text:span text:style-name="achternaam">van Dinther-Willem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1-10-01</meta:user-defined>
    <meta:user-defined meta:name="OVERHEIDop.referentienummer">PB 061-2021</meta:user-defined>
    <meta:user-defined meta:name="DCTERMS.alternative">Ondermandaatbesluit cluster Kabinet</meta:user-defined>
    <dc:language>nl</dc:language>
    <meta:user-defined meta:name="OVERHEIDop.locatietype/OVERHEIDop.gebiedsmarkering">Provincie</meta:user-defined>
    <meta:user-defined meta:name="DC.title">Ondermandaatbesluit Cluster Kabinet</meta:user-defined>
    <meta:user-defined meta:name="DCTERMS.W3CDTF/DCTERMS.available">2021-10-19</meta:user-defined>
    <meta:user-defined meta:name="DCTERMS.W3CDTF/OVERHEIDop.jaargang">2021</meta:user-defined>
    <meta:user-defined meta:name="OVERHEIDop.publicationIssue">9658</meta:user-defined>
    <meta:user-defined meta:name="OVERHEIDop.betreftRegeling">CVDR663148_1</meta:user-defined>
    <meta:user-defined meta:name="OVERHEIDop.PrbID/DC.identifier">prb-2021-9658</meta:user-defined>
    <meta:user-defined meta:name="xs:date/OVERHEIDop.startdatum">2021-10-20</meta:user-defined>
    <meta:user-defined meta:name="OVERHEIDop.versieInformatie"/>
  </office:meta>
</office:document-meta>
</file>