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 Overijssel</text:p>
      <text:section text:name="regeling_id1-3-2" text:style-name="regeling">
        <text:section text:name="aanhef_id1-3-2-1" text:style-name="aanhef">
          <text:section text:name="preambule_id1-3-2-1-1" text:style-name="preambule">
            <text:p text:style-name="al">
            <text:span text:style-name="nadrukvet">Besluit:</text:span> Gedeputeerde Staten d.d. 12 oktober 2021</text:p>
            <text:p text:style-name="al">
            <text:span text:style-name="nadrukvet">Kenmerk:</text:span> 2021/0180569</text:p>
            <text:p text:style-name="al">
            <text:span text:style-name="nadrukvet">Inlichtingen bij:</text:span> E.C. Visser</text:p>
            <text:p text:style-name="al">
            <text:span text:style-name="nadrukvet">Telefoon:</text:span> 038 499 83 54</text:p>
            <text:p text:style-name="al">
            <text:span text:style-name="nadrukvet">E-mail:</text:span> ec.visser@overijssel.nl</text:p>
            <text:p text:style-name="al"/>
            <text:p text:style-name="al">
            <text:span text:style-name="nadrukvet">
              <text:span text:style-name="nadrukcur">Kennisgeving</text:span>
            </text:span>
          </text:p>
            <text:p text:style-name="al"/>
            <text:p text:style-name="al">Besluit van Gedeputeerde Staten van Overijssel van 12 oktober 2021 tot vaststelling van wijzigingen in de Subsidieregeling kwaliteitsimpuls natuur en landschap Overijssel (2021/0180569).</text:p>
            <text:p text:style-name="al"/>
            <text:p text:style-name="al">Gedeputeerde Staten van Overijssel;</text:p>
            <text:p text:style-name="al"/>
            <text:p text:style-name="al">Gelet op artikel 145 van de Provinciewet en artikel 4 van de Algemene Subsidieverordening Overijssel 2005;</text:p>
            <text:p text:style-name="al"/>
            <text:p text:style-name="al">Overwegende dat met ingang van 1 januari 2010 de Subsidieregeling kwaliteitsimpuls natuur en landschap van de provincie Overijssel van kracht is geworden;</text:p>
            <text:p text:style-name="al"/>
            <text:p text:style-name="al">Overwegende dat in de genoemde regeling enkele wijzigingen dienen te worden aangebracht;</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A</text:span>
          </text:p>
            <text:p text:style-name="al">In artikel 1 (begripsbepalingen) wordt als volgt gewijzigd:</text:p>
            <text:list text:style-name="id1-3-2-2-1-5">
              <text:list-item text:style-override="id1-3-2-2-1-5-1">
                <text:number>1.</text:number>
                <text:p text:style-name="al">De opsommingstekens in de vorm van letters worden vervangen door streepjes.</text:p>
              </text:list-item>
              <text:list-item text:style-override="id1-3-2-2-1-5-2">
                <text:number>2.</text:number>
                <text:p text:style-name="al">De volgende begripsbepaling wordt toegevoegd (na het begrip ‘landschapsbeheertype’):</text:p>
                <text:list text:style-name="id1-3-2-2-1-5-2-3">
                  <text:list-item text:style-override="id1-3-2-2-1-5-2-3-1">
                    <text:number>-</text:number>
                    <text:p text:style-name="al">marktwaarde: waarde van het terrein vastgesteld in overeenstemming met de Mededeling van de Commissie betreffende het begrip “staatssteun” in de zin van artikel 107, lid 1, van het Verdrag betreffende de werking van de Europese Unie (2016/C 262/01);</text:p>
                  </text:list-item>
                </text:list>
              </text:list-item>
            </text:list>
            <text:p text:style-name="al">
            <text:span text:style-name="nadrukvet">B</text:span>
          </text:p>
            <text:p text:style-name="al">Artikel 6, eerste lid, wordt als volgt gewijzigd:</text:p>
            <text:list text:style-name="id1-3-2-2-1-8">
              <text:list-item text:style-override="id1-3-2-2-1-8-1">
                <text:number>1.</text:number>
                <text:p text:style-name="al">in de aanhef wordt na « activiteit waarvoor subsidie wordt aangevraagd » toegevoegd « reeds eerder », en wordt « waardoor » vervangen door « wordt de subsidie op grond van deze regeling zoveel lager vastgesteld als noodzakelijk is om te voorkomen dat »;</text:p>
              </text:list-item>
              <text:list-item text:style-override="id1-3-2-2-1-8-2">
                <text:number>2.</text:number>
                <text:p text:style-name="al">in onderdeel c vervalt « ,wordt de subsidie op grond van deze regeling zoveel lager vastgesteld als noodzakelijk is om betaling boven de werkelijke kosten dan wel de hiervoor bedoelde maxima te voorkomen ».</text:p>
              </text:list-item>
            </text:list>
            <text:p text:style-name="al">
            <text:span text:style-name="nadrukvet">C</text:span>
          </text:p>
            <text:p text:style-name="al">In artikel 6a, eerste lid, wordt « na 31 december 2021 » vervangen door: 1 oktober 2027.</text:p>
            <text:p text:style-name="al"/>
            <text:p text:style-name="al">
            <text:span text:style-name="nadrukvet">D</text:span>
          </text:p>
            <text:p text:style-name="al">Artikel 13 wordt gewijzigd als volgt:</text:p>
            <text:list text:style-name="id1-3-2-2-1-14">
              <text:list-item text:style-override="id1-3-2-2-1-14-1">
                <text:number>1.</text:number>
                <text:p text:style-name="al">In het eerste lid, onder a vervalt « door derden laten ».</text:p>
              </text:list-item>
              <text:list-item text:style-override="id1-3-2-2-1-14-2">
                <text:number>2.</text:number>
                <text:p text:style-name="al">In het eerste lid, wordt onder verlettering van onderdeel j tot onderdeel k een nieuw onderdeel j toegevoegd, luidende:</text:p>
                <text:list text:style-name="id1-3-2-2-1-14-2-3">
                  <text:list-item text:style-override="id1-3-2-2-1-14-2-3-1">
                    <text:number>j.</text:number>
                    <text:p text:style-name="al">kosten van aanloopbeheer, zijnde beheer dat noodzakelijk is in de periode tussen inrichting en het reguliere beheer om het beoogde beheertype te realiseren;</text:p>
                  </text:list-item>
                </text:list>
              </text:list-item>
            </text:list>
            <text:p text:style-name="al">
            <text:span text:style-name="nadrukvet">E</text:span>
          </text:p>
            <text:p text:style-name="al">Artikel 14, derde lid, wordt « Gedeputeerde Staten kunnen, in afwijking van het voorgaande lid, een lager maximaal percentage of een maximumbedrag aan subsidiabele kosten per hectare vaststellen » vervangen door « In afwijking van het tweede lid kunnen Gedeputeerde Staten een lager maximaal percentage, een maximumbedrag aan subsidiabele kosten per hectare, of een maximumbedrag per subsidiabele kostensoort als bedoeld in artikel 13, eerste lid, vaststellen. »</text:p>
            <text:p text:style-name="al"/>
            <text:p text:style-name="al">
            <text:span text:style-name="nadrukvet">F</text:span>
          </text:p>
            <text:p text:style-name="al">In artikel 14a wordt « elk » vervangen door « ieder ».</text:p>
            <text:p text:style-name="al"/>
            <text:p text:style-name="al">
            <text:span text:style-name="nadrukvet">G</text:span>
          </text:p>
            <text:p text:style-name="al">Artikel 14b wordt gewijzigd als volgt:</text:p>
            <text:list text:style-name="id1-3-2-2-1-23">
              <text:list-item text:style-override="id1-3-2-2-1-23-1">
                <text:number>1.</text:number>
                <text:p text:style-name="al">In het eerste lid vervallen in de aanhef « jaarlijks » en onderdeel a onder verlettering van de onderdelen b en c tot a en b.</text:p>
              </text:list-item>
              <text:list-item text:style-override="id1-3-2-2-1-23-2">
                <text:number>2.</text:number>
                <text:p text:style-name="al">In het eerste lid, onderdeel b (nieuw) vervalt de punt na « daarvan » en wordt toegevoegd « , indien dit naar het oordeel van Gedeputeerde Staten nodig is. ».</text:p>
              </text:list-item>
              <text:list-item text:style-override="id1-3-2-2-1-23-3">
                <text:number>3.</text:number>
                <text:p text:style-name="al">Onder vernummering van lid 3 tot lid 4 wordt een nieuw lid toegevoegd, luidende:</text:p>
                <text:list text:style-name="id1-3-2-2-1-23-3-3">
                  <text:list-item text:style-override="id1-3-2-2-1-23-3-3-1">
                    <text:number>3.</text:number>
                    <text:p text:style-name="al">Er wordt jaarlijks slechts één voorschot verstrekt, tenzij in de beschikking tot subsidieverlening anders is bepaald.</text:p>
                  </text:list-item>
                </text:list>
              </text:list-item>
              <text:list-item text:style-override="id1-3-2-2-1-23-4">
                <text:number>4.</text:number>
                <text:p text:style-name="al">In het vierde lid wordt « lid 1 en 2 » vervangen door « lid 1, 2 en 3 ».</text:p>
              </text:list-item>
            </text:list>
            <text:p text:style-name="al">
            <text:span text:style-name="nadrukvet">H</text:span>
          </text:p>
            <text:p text:style-name="al">Artikel 14c wordt gewijzigd als volgt:</text:p>
            <text:list text:style-name="id1-3-2-2-1-26">
              <text:list-item text:style-override="id1-3-2-2-1-26-1">
                <text:number>1.</text:number>
                <text:p text:style-name="al">In het tweede lid wordt « elk » vervangen door: ieder.</text:p>
              </text:list-item>
              <text:list-item text:style-override="id1-3-2-2-1-26-2">
                <text:number>2.</text:number>
                <text:p text:style-name="al">In het derde lid vervalt « van het onderhavige artikel ».</text:p>
              </text:list-item>
            </text:list>
            <text:p text:style-name="al">
            <text:span text:style-name="nadrukvet">I</text:span>
          </text:p>
            <text:p text:style-name="al">Artikel 14d wordt gewijzigd als volgt:</text:p>
            <text:list text:style-name="id1-3-2-2-1-29">
              <text:list-item text:style-override="id1-3-2-2-1-29-1">
                <text:number>1.</text:number>
                <text:p text:style-name="al">In het tweede lid wordt « ná » vervangen door: na.</text:p>
              </text:list-item>
              <text:list-item text:style-override="id1-3-2-2-1-29-2">
                <text:number>2.</text:number>
                <text:p text:style-name="al">In het derde lid vervalt « er ».</text:p>
              </text:list-item>
            </text:list>
            <text:p text:style-name="al">
            <text:span text:style-name="nadrukvet">J</text:span>
          </text:p>
            <text:p text:style-name="al">In artikel 17, vijfde lid, wordt « elk » vervangen door « ieder ».</text:p>
            <text:p text:style-name="al"/>
            <text:p text:style-name="al">
            <text:span text:style-name="nadrukvet">K</text:span>
          </text:p>
            <text:p text:style-name="al">In artikel 19 wordt een nieuw lid toegevoegd, luidende:</text:p>
            <text:list text:style-name="id1-3-2-2-1-35">
              <text:list-item text:style-override="id1-3-2-2-1-35-1">
                <text:number>3.</text:number>
                <text:p text:style-name="al">De kosten voor de inschrijving in de openbare registers van de kwalitatieve verplichtingen als bedoeld in het eerste lid, komen voor rekening van de provincie.</text:p>
              </text:list-item>
            </text:list>
            <text:p text:style-name="al">
            <text:span text:style-name="nadrukvet">L</text:span>
          </text:p>
            <text:p text:style-name="al">Artikel 20 komt als volgt te luiden « Artikel 20 (hoogte subsidie functieverandering) » en wordt als volgt gewijzigd:</text:p>
            <text:list text:style-name="id1-3-2-2-1-38">
              <text:list-item text:style-override="id1-3-2-2-1-38-1">
                <text:number>1.</text:number>
                <text:p text:style-name="al">In het eerste lid wordt « De hoogte van de subsidie functieverandering is maximaal 85% van de waarde van de landbouwgrond » vervangen door: De subsidie functieverandering bedraagt ten hoogste het verschil in de marktwaarde van de landbouwgrond en de marktwaarde van de grond na functieverandering.</text:p>
              </text:list-item>
              <text:list-item text:style-override="id1-3-2-2-1-38-2">
                <text:number>2.</text:number>
                <text:p text:style-name="al">Het tweede lid komt als volgt te luiden: « De marktwaarde van de landbouwgrond en de marktwaarde van de grond na functieverandering worden bepaald op basis van een taxatie, die in opdracht van de provincie wordt uitgevoerd door een onafhankelijk taxateur. »</text:p>
              </text:list-item>
              <text:list-item text:style-override="id1-3-2-2-1-38-3">
                <text:number>3.</text:number>
                <text:p text:style-name="al">Het derde lid komt als volgt te luiden: « Bij de taxatie wordt als peildatum gehanteerd de eerste dag van de maand waarin de aanvraag volledig is. »</text:p>
              </text:list-item>
              <text:list-item text:style-override="id1-3-2-2-1-38-4">
                <text:number>4.</text:number>
                <text:p text:style-name="al">Het vierde lid vervalt.</text:p>
              </text:list-item>
            </text:list>
            <text:p text:style-name="al">
            <text:span text:style-name="nadrukvet">M</text:span>
          </text:p>
            <text:p text:style-name="al">Artikel 21 vervalt en artikel 21a wordt vernummerd tot artikel 21.</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gtekening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2 oktober 2021 </text:span>
          </text:p>
          </text:section>
          <text:section text:name="ondertekening_id1-3-2-3-2">
            <text:p><text:span text:style-name="functie">Gedeputeerde Staten voornoemd,</text:span></text:p>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bij het besluit tot wijziging</text:p>
          <text:p text:style-name="al"/>
          <text:p text:style-name="al">De Subsidieregeling kwaliteitsimpuls natuur en landschap Overijssel is op een aantal onderdelen geactualiseerd en verduidelijkt. Daarnaast is de regeling aangepast om bevoorschotting bij de start van de activiteiten mogelijk te maken en om het subsidiëren van voorbereidingskosten voorafgaand aan de investeringssubsidie mogelijk te maken.</text:p>
          <text:p text:style-name="tussenkopcur">D artikel 13 (subsidiabele en niet subsidiabele kosten)</text:p>
          <text:p text:style-name="tussenkoprom">Onderdeel a</text:p>
          <text:p text:style-name="al">Onder a van het eerste lid van artikel 13 is het mogelijk om kosten voorafgaand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en de bosbouwsector en in plattelandsgebieden 2014-2020 (hierna: Richtsnoeren).</text:p>
          <text:p text:style-name="al"/>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text:p>
          <text:p text:style-name="al"/>
          <text:p text:style-name="al">Dit onderdeel is nu gewijzigd. Voorheen werden alleen kosten van derden voor het investeringsplan vergoed. Deze ‘kosten van derden’ zijn nu weggelaten zodat ook kosten van de aanvrager zelf vergoed kunnen worden (als de aanvrager bijvoorbeeld zelf onderzoeken uitvoert voor het investeringsplan), indien de subsidiabele kosten objectief kunnen worden verantwoord.</text:p>
          <text:p text:style-name="tussenkoprom">Onderdeel j</text:p>
          <text:p text:style-name="al">In dit artikel is aanloopbeheer weer expliciet opgenomen zoals het geval was in de model-SKNL versie 2017. In de versie 2018 viel aanloopbeheer tijdelijk onder ‘overige maatregelen'. Met de periode tussen inrichting en realisatie van het beheertype wordt bedoeld de periode tussen de afronding van de betreffende investeringsmaatregel en de eerstvolgende mogelijkheid om voor het betreffende natuurterrein of landschapsbeheertype een subsidie op grond van de Subsidieregeling Natuur- en Landschapsbeheer Overijssel 2016 te verkrijgen.</text:p>
          <text:p text:style-name="tussenkopcur">E artikel 14, derde lid (hoogte investeringssubsidie)</text:p>
          <text:p text:style-name="al">Met deze wijziging van artikel 14 wordt het mogelijk om het subsidiebedrag per kostensoort te kunnen maximeren. Deze optie geldt naast de bestaande mogelijkheid om een maximumbedrag aan subsidiabele kosten per hectare vast te stellen. Dit kan gewenst zijn in het geval er bijvoorbeeld sprake is van een kostbare investering in het aanloopbeheer die niet in verhouding staat tot de omvang van het projectgebied, maar wel nodig is om de maatregel te realiseren. Om enerzijds de desbetreffende kosten niet te veel beslag te laten leggen op het beschikbare budget en anderzijds toch te kunnen subsidiëren, wensen provincies een maximumbedrag voor de betreffende kostensoort vast te kunnen stellen.</text:p>
          <text:p text:style-name="tussenkopcur">G Artikel 14b (bevoorschotting)</text:p>
          <text:p text:style-name="al">Op basis van de huidig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Hierom is in het vervolg alleen nog een overzicht van de gemaakte kosten en betaalbewijzen vereist, indien dit naar het oordeel van Gedeputeerde Staten nodig is. Verder is de eis komen te vervallen dat een project langer dan een jaar moet duren om voor bevoorschotting in aanmerking te komen.</text:p>
          <text:p text:style-name="tussenkopcur">L Artikel 20 (hoogte subsidie functieverandering)</text:p>
          <text:p text:style-name="al">Met het oog op het budget kan het wenselijk zijn om een lager subsidiepercentage dan 100% van het waardeverlies te kunnen hanteren. Hierom is in artikel 20, eerste lid, SKNL opgenomen dat “ten hoogste” het waardeverschil van voor en van na de functieverandering voor subsidie in aanmerking komt. Het maximale subsidiepercentage van 85% van de landbouwgrond is in de bijgaande SKNL komen te vervallen. De noodzaak van dat percentage is komen te vervallen doordat in het goedkeuringsbesluit is bepaald dat “de compenserende betaling is beperkt tot 100% van het verschil tussen de waarde van de landbouwgrond en de restwaarde van de grond waarvan de functie in natuur is omgezet”. In de begripsbepaling is een definitie van marktwaarde opgenomen om te verduidelijken waar de eis van onafhankelijk taxateur vandaan komt.</text:p>
          <text:p text:style-name="tussenkopvet">Fiscale vrijstelling</text:p>
          <text:p text:style-name="al">Volledigheidshalve wordt hier vermeld dat de Europese Commissie in het besluit met kenmerk SA.59463 (2020/N) de verlenging van de bestaande belastingvrijstelling zoals vermeld in artikel 6 van de Uitvoeringsregeling inkomstenbelasting 2001 heeft goedgekeurd.</text:p>
          <text:p text:style-name="al"/>
          <text:p text:style-name="al">Dit wordt hier vermeld, omdat het betreffende goedkeuringsbesluit niet expliciet op dit punt ingaat, maar er impliciet op basis van de melding wel goedkeuring is verleend voor de verlenging van de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http://decentrale.regelgeving.overheid.nl/cvdr/xhtmloutput/Historie/Overijssel/CVDR37875/CVDR37875_1.html</meta:user-defined>
    <meta:user-defined meta:name="DC.source">artikel 145 van de Provinciewet]|[1.0:c:BWBR0005645&amp;artikel=145&amp;g=2021-07-10</meta:user-defined>
    <meta:user-defined meta:name="OVERHEIDop.referentienummer">2021/0180569</meta:user-defined>
    <meta:user-defined meta:name="DCTERMS.alternative">Subsidieregeling kwaliteitsimpuls natuur en landschap Overijssel</meta:user-defined>
    <dc:language>nl</dc:language>
    <meta:user-defined meta:name="OVERHEIDop.locatietype/OVERHEIDop.gebiedsmarkering">Provincie</meta:user-defined>
    <meta:user-defined meta:name="DC.title">Subsidieregeling kwaliteitsimpuls natuur en landschap Overijssel</meta:user-defined>
    <meta:user-defined meta:name="DCTERMS.W3CDTF/DCTERMS.available">2021-10-19</meta:user-defined>
    <meta:user-defined meta:name="DCTERMS.W3CDTF/OVERHEIDop.jaargang">2021</meta:user-defined>
    <meta:user-defined meta:name="OVERHEIDop.publicationIssue">9656</meta:user-defined>
    <meta:user-defined meta:name="OVERHEIDop.betreftRegeling">CVDR35099_9</meta:user-defined>
    <meta:user-defined meta:name="xs:date/OVERHEIDop.startdatum">2021-10-20</meta:user-defined>
    <meta:user-defined meta:name="OVERHEIDop.PrbID/DC.identifier">prb-2021-9656</meta:user-defined>
    <meta:user-defined meta:name="OVERHEIDop.versieInformatie"/>
  </office:meta>
</office:document-meta>
</file>