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het plaatsen van portocabins en een fietsenstalling binnen de inrichting, Columbusweg 14 in Go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eeland maken bekend dat de volgende omgevingsvergunning is verleend.</text:p>
            <text:p text:style-name="common-al">Bedrijf : BISON International B.V.</text:p>
            <text:p text:style-name="common-al">Locatie : Columbusweg 14, 4462 HB Goes</text:p>
            <text:p text:style-name="common-al">Activiteit : Milieuneutraal wijzigen</text:p>
            <text:p text:style-name="common-al">Voor : Het plaatsen van portocabins en een fietsenstalling binnen de inrichting.</text:p>
            <text:p text:style-name="common-al">Aanvraagdatum : 31 mei 2021</text:p>
            <text:p text:style-name="common-al">Besluitdatum : 8 oktober 2021</text:p>
            <text:p text:style-name="common-al">Bekendmaking : 11 oktober 2021</text:p>
            <text:p text:style-name="common-al">Zaaknummer : 9999230559</text:p>
            <text:p text:style-name="tussenkopcur">Inzage</text:p>
            <text:p text:style-name="common-al">U kunt de beschikking en de bijbehorende stukken op verzoek inzien bij de gemeente Terneuzen, publieksbalie, Stadhuisplein 1 Terneuzen, na telefonische afspraak: 14 00 115.</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3055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655</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655</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655</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9999230559</meta:user-defined>
    <dc:language>nl</dc:language>
    <meta:user-defined meta:name="OVERHEIDop.locatietype/OVERHEIDop.gebiedsmarkering">Adres</meta:user-defined>
    <meta:user-defined meta:name="DC.title">Provincie Zeeland – Verlening reguliere omgevingsvergunning voor het plaatsen van portocabins en een fietsenstalling binnen de inrichting, Columbusweg 14 in Goes</meta:user-defined>
    <meta:user-defined meta:name="DCTERMS.W3CDTF/DCTERMS.available">2021-10-20</meta:user-defined>
    <meta:user-defined meta:name="DCTERMS.W3CDTF/OVERHEIDop.jaargang">2021</meta:user-defined>
    <meta:user-defined meta:name="OVERHEIDop.publicationIssue">9655</meta:user-defined>
    <meta:user-defined meta:name="OVERHEIDop.PrbID/DC.identifier">prb-2021-9655</meta:user-defined>
    <meta:user-defined meta:name="OVERHEIDop.versieInformatie"/>
  </office:meta>
</office:document-meta>
</file>