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die Zeeland - Verlening reguliere omgevingsvergunning het plaatsen van twee PGS 15 opslagcontainers ter plaatse van Reforming D en het   plaatsen van één PGS 15 opslagcontainer ter plaatse van Ureum 7,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Yara Sluiskil B.V.</text:p>
            <text:p text:style-name="common-al">Locatie : Industrieweg 10, 4541 HJ Sluiskil</text:p>
            <text:p text:style-name="common-al">Activiteit : Bouwen en Milieuneutraal wijzigen</text:p>
            <text:p text:style-name="common-al">Voor : Het plaatsen van twee PGS 15 opslagcontainers ter plaatse van Reforming D en het </text:p>
            <text:p text:style-name="common-al">  plaatsen van één PGS 15 opslagcontainer ter plaatse van Ureum 7</text:p>
            <text:p text:style-name="common-al">Aanvraagdatum : 5 juli 2021</text:p>
            <text:p text:style-name="common-al">Besluitdatum : 11 oktober 2021</text:p>
            <text:p text:style-name="common-al">Bekendmaking : 11 oktober 2021</text:p>
            <text:p text:style-name="common-al">Zaaknummer : 9999233532</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35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5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33532</meta:user-defined>
    <dc:language>nl</dc:language>
    <meta:user-defined meta:name="OVERHEIDop.locatietype/OVERHEIDop.gebiedsmarkering">Adres</meta:user-defined>
    <meta:user-defined meta:name="DC.title">Provindie Zeeland - Verlening reguliere omgevingsvergunning het plaatsen van twee PGS 15 opslagcontainers ter plaatse van Reforming D en het   plaatsen van één PGS 15 opslagcontainer ter plaatse van Ureum 7, Industrieweg 10 in Sluiskil</meta:user-defined>
    <meta:user-defined meta:name="DCTERMS.W3CDTF/DCTERMS.available">2021-10-20</meta:user-defined>
    <meta:user-defined meta:name="DCTERMS.W3CDTF/OVERHEIDop.jaargang">2021</meta:user-defined>
    <meta:user-defined meta:name="OVERHEIDop.publicationIssue">9654</meta:user-defined>
    <meta:user-defined meta:name="OVERHEIDop.PrbID/DC.identifier">prb-2021-9654</meta:user-defined>
    <meta:user-defined meta:name="OVERHEIDop.versieInformatie"/>
  </office:meta>
</office:document-meta>
</file>