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visievergunning voor FrieslandCampina Nederland B.V. te Bei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0 september 2020 een aanvraag voor een omgevingsvergunning op grond van de Wabo hebben ontvangen van FrieslandCampina Nederland B.V., gelegen aan De Perk 30 te Beilen. De aanvraag betreft een revisievergunning.</text:p>
            <text:p text:style-name="common-al"/>
            <text:p text:style-name="common-al">Gedeputeerde Staten zijn van plan de gevraagde vergunning onder voorschriften te verlenen.</text:p>
            <text:p text:style-name="common-al"/>
            <text:p text:style-name="tussenkopcur">Terinzagelegging</text:p>
            <text:p text:style-name="common-al">U kunt de aanvraag, het ontwerpbesluit en de bijbehorende stukken gedurende zes weken inzien vanaf<text:span text:style-name="nadrukvet"/>21 oktober 2021<text:span text:style-name="nadrukvet">:</text:spa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ontwerp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21 oktober 2021 tot en met 1 december 2021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revisievergunning voor FrieslandCampina Nederland B.V. te Beilen</meta:user-defined>
    <meta:user-defined meta:name="OVERHEIDop.datumEindeReactietermijn">2021-12-01</meta:user-defined>
    <meta:user-defined meta:name="OVERHEIDop.TilID/OVERHEIDop.terinzageleggingOP">til-2021-1654</meta:user-defined>
    <meta:user-defined meta:name="DCTERMS.W3CDTF/DCTERMS.available">2021-10-21</meta:user-defined>
    <meta:user-defined meta:name="DCTERMS.W3CDTF/OVERHEIDop.jaargang">2021</meta:user-defined>
    <meta:user-defined meta:name="OVERHEIDop.publicationIssue">9652</meta:user-defined>
    <meta:user-defined meta:name="OVERHEIDop.PrbID/DC.identifier">prb-2021-9652</meta:user-defined>
    <meta:user-defined meta:name="OVERHEIDop.versieInformatie"/>
  </office:meta>
</office:document-meta>
</file>