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6312225 - Lokhorstweg 34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revisievergunning</text:p>
            <text:p text:style-name="common-al">Locatie : Lokhorstweg 34 te Ermelo</text:p>
            <text:p text:style-name="common-al">Datum besluit : 15 oktober 2021</text:p>
            <text:p text:style-name="common-al">Datum verzending : 15 oktober 2021</text:p>
            <text:p text:style-name="common-al">Zaaknummer ODRN: W.Z21.10681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5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OLO 6312225 - Lokhorstweg 34 te Ermelo</meta:user-defined>
    <meta:user-defined meta:name="DCTERMS.W3CDTF/DCTERMS.available">2021-10-19</meta:user-defined>
    <meta:user-defined meta:name="DCTERMS.W3CDTF/OVERHEIDop.jaargang">2021</meta:user-defined>
    <meta:user-defined meta:name="OVERHEIDop.externeBijlage">Besluit buiten behandeling|exb-2021-60501</meta:user-defined>
    <meta:user-defined meta:name="OVERHEIDop.publicationIssue">9651</meta:user-defined>
    <meta:user-defined meta:name="OVERHEIDop.PrbID/DC.identifier">prb-2021-9651</meta:user-defined>
    <meta:user-defined meta:name="OVERHEIDop.versieInformatie"/>
  </office:meta>
</office:document-meta>
</file>