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15*"/>
    </style:style>
    <style:style style:family="table-column" style:parent-style-name="colspec" style:name="id1-3-2-4-13-1-2">
      <style:table-column-properties style:rel-column-width="85*"/>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67-7">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86-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10">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1-3">
      <text:list-level-style-bullet text:bullet-char="○" text:level="1">
        <style:list-level-properties text:min-label-width="10mm"/>
      </text:list-level-style-bullet>
    </text:list-style>
    <text:list-style style:name="id1-3-2-5-20-11-3-1">
      <text:list-level-style-bullet text:bullet-char="○" text:level="1">
        <style:list-level-properties text:min-label-width="10mm"/>
      </text:list-level-style-bullet>
    </text:list-style>
    <text:list-style style:name="id1-3-2-5-20-11-3-2">
      <text:list-level-style-bullet text:bullet-char="○" text:level="1">
        <style:list-level-properties text:min-label-width="10mm"/>
      </text:list-level-style-bullet>
    </text:list-style>
    <text:list-style style:name="id1-3-2-5-20-11-3-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5-3">
      <text:list-level-style-bullet text:bullet-char="•" text:level="1">
        <style:list-level-properties text:min-label-width="10mm"/>
      </text:list-level-style-bullet>
    </text:list-style>
    <text:list-style style:name="id1-3-2-5-205-4">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text:list-style style:name="id1-3-2-5-232-4">
      <text:list-level-style-bullet text:bullet-char="•" text:level="1">
        <style:list-level-properties text:min-label-width="10mm"/>
      </text:list-level-style-bullet>
    </text:list-style>
    <text:list-style style:name="id1-3-2-5-232-5">
      <text:list-level-style-bullet text:bullet-char="•" text:level="1">
        <style:list-level-properties text:min-label-width="10mm"/>
      </text:list-level-style-bullet>
    </text:list-style>
    <text:list-style style:name="id1-3-2-5-232-6">
      <text:list-level-style-bullet text:bullet-char="•" text:level="1">
        <style:list-level-properties text:min-label-width="10mm"/>
      </text:list-level-style-bullet>
    </text:list-style>
    <text:list-style style:name="id1-3-2-5-232-7">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text:list-style style:name="id1-3-2-5-251-3">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269-3">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text:list-style style:name="id1-3-2-5-292-4">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6-1">
      <text:list-level-style-bullet text:bullet-char="•" text:level="1">
        <style:list-level-properties text:min-label-width="10mm"/>
      </text:list-level-style-bullet>
    </text:list-style>
    <text:list-style style:name="id1-3-2-5-306-2">
      <text:list-level-style-bullet text:bullet-char="•" text:level="1">
        <style:list-level-properties text:min-label-width="10mm"/>
      </text:list-level-style-bullet>
    </text:list-style>
    <text:list-style style:name="id1-3-2-5-306-3">
      <text:list-level-style-bullet text:bullet-char="•" text:level="1">
        <style:list-level-properties text:min-label-width="10mm"/>
      </text:list-level-style-bullet>
    </text:list-style>
    <text:list-style style:name="id1-3-2-5-306-4">
      <text:list-level-style-bullet text:bullet-char="•" text:level="1">
        <style:list-level-properties text:min-label-width="10mm"/>
      </text:list-level-style-bullet>
    </text:list-style>
    <text:list-style style:name="id1-3-2-5-306-5">
      <text:list-level-style-bullet text:bullet-char="•" text:level="1">
        <style:list-level-properties text:min-label-width="10mm"/>
      </text:list-level-style-bullet>
    </text:list-style>
    <text:list-style style:name="id1-3-2-5-306-6">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18-2">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7-1">
      <text:list-level-style-bullet text:bullet-char="•" text:level="1">
        <style:list-level-properties text:min-label-width="10mm"/>
      </text:list-level-style-bullet>
    </text:list-style>
    <text:list-style style:name="id1-3-2-5-337-2">
      <text:list-level-style-bullet text:bullet-char="•" text:level="1">
        <style:list-level-properties text:min-label-width="10mm"/>
      </text:list-level-style-bullet>
    </text:list-style>
    <text:list-style style:name="id1-3-2-5-337-3">
      <text:list-level-style-bullet text:bullet-char="•" text:level="1">
        <style:list-level-properties text:min-label-width="10mm"/>
      </text:list-level-style-bullet>
    </text:list-style>
    <text:list-style style:name="id1-3-2-5-337-4">
      <text:list-level-style-bullet text:bullet-char="•" text:level="1">
        <style:list-level-properties text:min-label-width="10mm"/>
      </text:list-level-style-bullet>
    </text:list-style>
    <text:list-style style:name="id1-3-2-5-337-5">
      <text:list-level-style-bullet text:bullet-char="•" text:level="1">
        <style:list-level-properties text:min-label-width="10mm"/>
      </text:list-level-style-bullet>
    </text:list-style>
    <text:list-style style:name="id1-3-2-5-337-6">
      <text:list-level-style-bullet text:bullet-char="•" text:level="1">
        <style:list-level-properties text:min-label-width="10mm"/>
      </text:list-level-style-bullet>
    </text:list-style>
    <text:list-style style:name="id1-3-2-5-337-7">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9-1">
      <text:list-level-style-bullet text:bullet-char="•" text:level="1">
        <style:list-level-properties text:min-label-width="10mm"/>
      </text:list-level-style-bullet>
    </text:list-style>
    <text:list-style style:name="id1-3-2-5-359-2">
      <text:list-level-style-bullet text:bullet-char="•" text:level="1">
        <style:list-level-properties text:min-label-width="10mm"/>
      </text:list-level-style-bullet>
    </text:list-style>
    <text:list-style style:name="id1-3-2-5-359-3">
      <text:list-level-style-bullet text:bullet-char="•" text:level="1">
        <style:list-level-properties text:min-label-width="10mm"/>
      </text:list-level-style-bullet>
    </text:list-style>
    <text:list-style style:name="id1-3-2-5-359-4">
      <text:list-level-style-bullet text:bullet-char="•" text:level="1">
        <style:list-level-properties text:min-label-width="10mm"/>
      </text:list-level-style-bullet>
    </text:list-style>
    <text:list-style style:name="id1-3-2-5-359-5">
      <text:list-level-style-bullet text:bullet-char="•" text:level="1">
        <style:list-level-properties text:min-label-width="10mm"/>
      </text:list-level-style-bullet>
    </text:list-style>
    <text:list-style style:name="id1-3-2-5-359-6">
      <text:list-level-style-bullet text:bullet-char="•" text:level="1">
        <style:list-level-properties text:min-label-width="10mm"/>
      </text:list-level-style-bullet>
    </text:list-style>
    <text:list-style style:name="id1-3-2-5-359-7">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6-1">
      <text:list-level-style-bullet text:bullet-char="•" text:level="1">
        <style:list-level-properties text:min-label-width="10mm"/>
      </text:list-level-style-bullet>
    </text:list-style>
    <text:list-style style:name="id1-3-2-5-376-2">
      <text:list-level-style-bullet text:bullet-char="•" text:level="1">
        <style:list-level-properties text:min-label-width="10mm"/>
      </text:list-level-style-bullet>
    </text:list-style>
    <text:list-style style:name="id1-3-2-5-376-3">
      <text:list-level-style-bullet text:bullet-char="•" text:level="1">
        <style:list-level-properties text:min-label-width="10mm"/>
      </text:list-level-style-bullet>
    </text:list-style>
    <text:list-style style:name="id1-3-2-5-376-4">
      <text:list-level-style-bullet text:bullet-char="•" text:level="1">
        <style:list-level-properties text:min-label-width="10mm"/>
      </text:list-level-style-bullet>
    </text:list-style>
    <text:list-style style:name="id1-3-2-5-376-5">
      <text:list-level-style-bullet text:bullet-char="•" text:level="1">
        <style:list-level-properties text:min-label-width="10mm"/>
      </text:list-level-style-bullet>
    </text:list-style>
    <text:list-style style:name="id1-3-2-5-376-6">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8-1">
      <text:list-level-style-bullet text:bullet-char="•" text:level="1">
        <style:list-level-properties text:min-label-width="10mm"/>
      </text:list-level-style-bullet>
    </text:list-style>
    <text:list-style style:name="id1-3-2-5-388-2">
      <text:list-level-style-bullet text:bullet-char="•" text:level="1">
        <style:list-level-properties text:min-label-width="10mm"/>
      </text:list-level-style-bullet>
    </text:list-style>
    <text:list-style style:name="id1-3-2-5-388-3">
      <text:list-level-style-bullet text:bullet-char="•" text:level="1">
        <style:list-level-properties text:min-label-width="10mm"/>
      </text:list-level-style-bullet>
    </text:list-style>
    <text:list-style style:name="id1-3-2-5-388-4">
      <text:list-level-style-bullet text:bullet-char="•" text:level="1">
        <style:list-level-properties text:min-label-width="10mm"/>
      </text:list-level-style-bullet>
    </text:list-style>
    <text:list-style style:name="id1-3-2-5-388-5">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5-1">
      <text:list-level-style-bullet text:bullet-char="•" text:level="1">
        <style:list-level-properties text:min-label-width="10mm"/>
      </text:list-level-style-bullet>
    </text:list-style>
    <text:list-style style:name="id1-3-2-5-405-2">
      <text:list-level-style-bullet text:bullet-char="•" text:level="1">
        <style:list-level-properties text:min-label-width="10mm"/>
      </text:list-level-style-bullet>
    </text:list-style>
    <text:list-style style:name="id1-3-2-5-405-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4-2">
      <text:list-level-style-bullet text:bullet-char="•" text:level="1">
        <style:list-level-properties text:min-label-width="10mm"/>
      </text:list-level-style-bullet>
    </text:list-style>
    <text:list-style style:name="id1-3-2-5-424-3">
      <text:list-level-style-bullet text:bullet-char="•" text:level="1">
        <style:list-level-properties text:min-label-width="10mm"/>
      </text:list-level-style-bullet>
    </text:list-style>
    <text:list-style style:name="id1-3-2-5-42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41-4">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7-1">
      <text:list-level-style-bullet text:bullet-char="•" text:level="1">
        <style:list-level-properties text:min-label-width="10mm"/>
      </text:list-level-style-bullet>
    </text:list-style>
    <text:list-style style:name="id1-3-2-5-457-2">
      <text:list-level-style-bullet text:bullet-char="•" text:level="1">
        <style:list-level-properties text:min-label-width="10mm"/>
      </text:list-level-style-bullet>
    </text:list-style>
    <text:list-style style:name="id1-3-2-5-457-3">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5-1">
      <text:list-level-style-bullet text:bullet-char="•" text:level="1">
        <style:list-level-properties text:min-label-width="10mm"/>
      </text:list-level-style-bullet>
    </text:list-style>
    <text:list-style style:name="id1-3-2-5-475-2">
      <text:list-level-style-bullet text:bullet-char="•" text:level="1">
        <style:list-level-properties text:min-label-width="10mm"/>
      </text:list-level-style-bullet>
    </text:list-style>
    <text:list-style style:name="id1-3-2-5-475-3">
      <text:list-level-style-bullet text:bullet-char="•" text:level="1">
        <style:list-level-properties text:min-label-width="10mm"/>
      </text:list-level-style-bullet>
    </text:list-style>
    <text:list-style style:name="id1-3-2-5-475-4">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4-1">
      <text:list-level-style-bullet text:bullet-char="•" text:level="1">
        <style:list-level-properties text:min-label-width="10mm"/>
      </text:list-level-style-bullet>
    </text:list-style>
    <text:list-style style:name="id1-3-2-5-494-2">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506-1">
      <text:list-level-style-bullet text:bullet-char="•" text:level="1">
        <style:list-level-properties text:min-label-width="10mm"/>
      </text:list-level-style-bullet>
    </text:list-style>
    <text:list-style style:name="id1-3-2-5-506-2">
      <text:list-level-style-bullet text:bullet-char="•" text:level="1">
        <style:list-level-properties text:min-label-width="10mm"/>
      </text:list-level-style-bullet>
    </text:list-style>
    <text:list-style style:name="id1-3-2-5-506-3">
      <text:list-level-style-bullet text:bullet-char="•" text:level="1">
        <style:list-level-properties text:min-label-width="10mm"/>
      </text:list-level-style-bullet>
    </text:list-style>
    <text:list-style style:name="id1-3-2-5-506-4">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4-1">
      <text:list-level-style-bullet text:bullet-char="•" text:level="1">
        <style:list-level-properties text:min-label-width="10mm"/>
      </text:list-level-style-bullet>
    </text:list-style>
    <text:list-style style:name="id1-3-2-5-524-2">
      <text:list-level-style-bullet text:bullet-char="•" text:level="1">
        <style:list-level-properties text:min-label-width="10mm"/>
      </text:list-level-style-bullet>
    </text:list-style>
    <text:list-style style:name="id1-3-2-5-524-3">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43-3">
      <text:list-level-style-bullet text:bullet-char="•" text:level="1">
        <style:list-level-properties text:min-label-width="10mm"/>
      </text:list-level-style-bullet>
    </text:list-style>
    <text:list-style style:name="id1-3-2-5-543-4">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3-1">
      <text:list-level-style-bullet text:bullet-char="•" text:level="1">
        <style:list-level-properties text:min-label-width="10mm"/>
      </text:list-level-style-bullet>
    </text:list-style>
    <text:list-style style:name="id1-3-2-5-553-2">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1-1">
      <text:list-level-style-bullet text:bullet-char="•" text:level="1">
        <style:list-level-properties text:min-label-width="10mm"/>
      </text:list-level-style-bullet>
    </text:list-style>
    <text:list-style style:name="id1-3-2-5-571-2">
      <text:list-level-style-bullet text:bullet-char="•" text:level="1">
        <style:list-level-properties text:min-label-width="10mm"/>
      </text:list-level-style-bullet>
    </text:list-style>
    <text:list-style style:name="id1-3-2-5-571-3">
      <text:list-level-style-bullet text:bullet-char="•" text:level="1">
        <style:list-level-properties text:min-label-width="10mm"/>
      </text:list-level-style-bullet>
    </text:list-style>
    <text:list-style style:name="id1-3-2-5-571-4">
      <text:list-level-style-bullet text:bullet-char="•" text:level="1">
        <style:list-level-properties text:min-label-width="10mm"/>
      </text:list-level-style-bullet>
    </text:list-style>
    <text:list-style style:name="id1-3-2-5-589">
      <text:list-level-style-bullet text:bullet-char="•" text:level="1">
        <style:list-level-properties text:min-label-width="10mm"/>
      </text:list-level-style-bullet>
    </text:list-style>
    <text:list-style style:name="id1-3-2-5-589-1">
      <text:list-level-style-bullet text:bullet-char="•" text:level="1">
        <style:list-level-properties text:min-label-width="10mm"/>
      </text:list-level-style-bullet>
    </text:list-style>
    <text:list-style style:name="id1-3-2-5-589-2">
      <text:list-level-style-bullet text:bullet-char="•" text:level="1">
        <style:list-level-properties text:min-label-width="10mm"/>
      </text:list-level-style-bullet>
    </text:list-style>
    <text:list-style style:name="id1-3-2-5-589-3">
      <text:list-level-style-bullet text:bullet-char="•" text:level="1">
        <style:list-level-properties text:min-label-width="10mm"/>
      </text:list-level-style-bullet>
    </text:list-style>
    <text:list-style style:name="id1-3-2-5-589-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5-1">
      <text:list-level-style-bullet text:bullet-char="•" text:level="1">
        <style:list-level-properties text:min-label-width="10mm"/>
      </text:list-level-style-bullet>
    </text:list-style>
    <text:list-style style:name="id1-3-2-5-605-2">
      <text:list-level-style-bullet text:bullet-char="•" text:level="1">
        <style:list-level-properties text:min-label-width="10mm"/>
      </text:list-level-style-bullet>
    </text:list-style>
    <text:list-style style:name="id1-3-2-5-605-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1-1">
      <text:list-level-style-bullet text:bullet-char="•" text:level="1">
        <style:list-level-properties text:min-label-width="10mm"/>
      </text:list-level-style-bullet>
    </text:list-style>
    <text:list-style style:name="id1-3-2-5-640">
      <text:list-level-style-bullet text:bullet-char="•" text:level="1">
        <style:list-level-properties text:min-label-width="10mm"/>
      </text:list-level-style-bullet>
    </text:list-style>
    <text:list-style style:name="id1-3-2-5-640-1">
      <text:list-level-style-bullet text:bullet-char="•" text:level="1">
        <style:list-level-properties text:min-label-width="10mm"/>
      </text:list-level-style-bullet>
    </text:list-style>
    <text:list-style style:name="id1-3-2-5-640-2">
      <text:list-level-style-bullet text:bullet-char="•" text:level="1">
        <style:list-level-properties text:min-label-width="10mm"/>
      </text:list-level-style-bullet>
    </text:list-style>
    <text:list-style style:name="id1-3-2-5-640-3">
      <text:list-level-style-bullet text:bullet-char="•" text:level="1">
        <style:list-level-properties text:min-label-width="10mm"/>
      </text:list-level-style-bullet>
    </text:list-style>
    <text:list-style style:name="id1-3-2-5-640-4">
      <text:list-level-style-bullet text:bullet-char="•" text:level="1">
        <style:list-level-properties text:min-label-width="10mm"/>
      </text:list-level-style-bullet>
    </text:list-style>
    <text:list-style style:name="id1-3-2-5-640-5">
      <text:list-level-style-bullet text:bullet-char="•" text:level="1">
        <style:list-level-properties text:min-label-width="10mm"/>
      </text:list-level-style-bullet>
    </text:list-style>
    <text:list-style style:name="id1-3-2-5-659">
      <text:list-level-style-bullet text:bullet-char="•" text:level="1">
        <style:list-level-properties text:min-label-width="10mm"/>
      </text:list-level-style-bullet>
    </text:list-style>
    <text:list-style style:name="id1-3-2-5-659-1">
      <text:list-level-style-bullet text:bullet-char="•" text:level="1">
        <style:list-level-properties text:min-label-width="10mm"/>
      </text:list-level-style-bullet>
    </text:list-style>
    <text:list-style style:name="id1-3-2-5-659-2">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1-1">
      <text:list-level-style-bullet text:bullet-char="•" text:level="1">
        <style:list-level-properties text:min-label-width="10mm"/>
      </text:list-level-style-bullet>
    </text:list-style>
    <text:list-style style:name="id1-3-2-5-671-2">
      <text:list-level-style-bullet text:bullet-char="•" text:level="1">
        <style:list-level-properties text:min-label-width="10mm"/>
      </text:list-level-style-bullet>
    </text:list-style>
    <text:list-style style:name="id1-3-2-5-671-3">
      <text:list-level-style-bullet text:bullet-char="•" text:level="1">
        <style:list-level-properties text:min-label-width="10mm"/>
      </text:list-level-style-bullet>
    </text:list-style>
    <text:list-style style:name="id1-3-2-5-671-4">
      <text:list-level-style-bullet text:bullet-char="•" text:level="1">
        <style:list-level-properties text:min-label-width="10mm"/>
      </text:list-level-style-bullet>
    </text:list-style>
    <text:list-style style:name="id1-3-2-5-671-5">
      <text:list-level-style-bullet text:bullet-char="•" text:level="1">
        <style:list-level-properties text:min-label-width="10mm"/>
      </text:list-level-style-bullet>
    </text:list-style>
    <text:list-style style:name="id1-3-2-5-690">
      <text:list-level-style-bullet text:bullet-char="•" text:level="1">
        <style:list-level-properties text:min-label-width="10mm"/>
      </text:list-level-style-bullet>
    </text:list-style>
    <text:list-style style:name="id1-3-2-5-690-1">
      <text:list-level-style-bullet text:bullet-char="•" text:level="1">
        <style:list-level-properties text:min-label-width="10mm"/>
      </text:list-level-style-bullet>
    </text:list-style>
    <text:list-style style:name="id1-3-2-5-690-2">
      <text:list-level-style-bullet text:bullet-char="•" text:level="1">
        <style:list-level-properties text:min-label-width="10mm"/>
      </text:list-level-style-bullet>
    </text:list-style>
    <text:list-style style:name="id1-3-2-5-690-3">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07-1">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1-1">
      <text:list-level-style-bullet text:bullet-char="•" text:level="1">
        <style:list-level-properties text:min-label-width="10mm"/>
      </text:list-level-style-bullet>
    </text:list-style>
    <text:list-style style:name="id1-3-2-5-721-2">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1-1">
      <text:list-level-style-bullet text:bullet-char="•" text:level="1">
        <style:list-level-properties text:min-label-width="10mm"/>
      </text:list-level-style-bullet>
    </text:list-style>
    <text:list-style style:name="id1-3-2-5-741-2">
      <text:list-level-style-bullet text:bullet-char="•" text:level="1">
        <style:list-level-properties text:min-label-width="10mm"/>
      </text:list-level-style-bullet>
    </text:list-style>
    <text:list-style style:name="id1-3-2-5-741-3">
      <text:list-level-style-bullet text:bullet-char="•" text:level="1">
        <style:list-level-properties text:min-label-width="10mm"/>
      </text:list-level-style-bullet>
    </text:list-style>
    <text:list-style style:name="id1-3-2-5-741-4">
      <text:list-level-style-bullet text:bullet-char="•" text:level="1">
        <style:list-level-properties text:min-label-width="10mm"/>
      </text:list-level-style-bullet>
    </text:list-style>
    <text:list-style style:name="id1-3-2-5-741-5">
      <text:list-level-style-bullet text:bullet-char="•" text:level="1">
        <style:list-level-properties text:min-label-width="10mm"/>
      </text:list-level-style-bullet>
    </text:list-style>
    <text:list-style style:name="id1-3-2-5-741-6">
      <text:list-level-style-bullet text:bullet-char="•" text:level="1">
        <style:list-level-properties text:min-label-width="10mm"/>
      </text:list-level-style-bullet>
    </text:list-style>
    <text:list-style style:name="id1-3-2-5-750">
      <text:list-level-style-bullet text:bullet-char="•" text:level="1">
        <style:list-level-properties text:min-label-width="10mm"/>
      </text:list-level-style-bullet>
    </text:list-style>
    <text:list-style style:name="id1-3-2-5-750-1">
      <text:list-level-style-bullet text:bullet-char="•" text:level="1">
        <style:list-level-properties text:min-label-width="10mm"/>
      </text:list-level-style-bullet>
    </text:list-style>
    <text:list-style style:name="id1-3-2-5-750-2">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766-1">
      <text:list-level-style-bullet text:bullet-char="•" text:level="1">
        <style:list-level-properties text:min-label-width="10mm"/>
      </text:list-level-style-bullet>
    </text:list-style>
    <text:list-style style:name="id1-3-2-5-766-2">
      <text:list-level-style-bullet text:bullet-char="•" text:level="1">
        <style:list-level-properties text:min-label-width="10mm"/>
      </text:list-level-style-bullet>
    </text:list-style>
    <text:list-style style:name="id1-3-2-5-766-3">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2-1">
      <text:list-level-style-bullet text:bullet-char="•" text:level="1">
        <style:list-level-properties text:min-label-width="10mm"/>
      </text:list-level-style-bullet>
    </text:list-style>
    <text:list-style style:name="id1-3-2-5-782-2">
      <text:list-level-style-bullet text:bullet-char="•" text:level="1">
        <style:list-level-properties text:min-label-width="10mm"/>
      </text:list-level-style-bullet>
    </text:list-style>
    <text:list-style style:name="id1-3-2-5-782-3">
      <text:list-level-style-bullet text:bullet-char="•" text:level="1">
        <style:list-level-properties text:min-label-width="10mm"/>
      </text:list-level-style-bullet>
    </text:list-style>
    <text:list-style style:name="id1-3-2-5-782-4">
      <text:list-level-style-bullet text:bullet-char="•" text:level="1">
        <style:list-level-properties text:min-label-width="10mm"/>
      </text:list-level-style-bullet>
    </text:list-style>
    <text:list-style style:name="id1-3-2-5-798">
      <text:list-level-style-bullet text:bullet-char="•" text:level="1">
        <style:list-level-properties text:min-label-width="10mm"/>
      </text:list-level-style-bullet>
    </text:list-style>
    <text:list-style style:name="id1-3-2-5-798-1">
      <text:list-level-style-bullet text:bullet-char="•" text:level="1">
        <style:list-level-properties text:min-label-width="10mm"/>
      </text:list-level-style-bullet>
    </text:list-style>
    <text:list-style style:name="id1-3-2-5-798-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4">
      <text:list-level-style-bullet text:bullet-char="•" text:level="1">
        <style:list-level-properties text:min-label-width="10mm"/>
      </text:list-level-style-bullet>
    </text:list-style>
    <text:list-style style:name="id1-3-2-5-813-5">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7-1">
      <text:list-level-style-bullet text:bullet-char="•" text:level="1">
        <style:list-level-properties text:min-label-width="10mm"/>
      </text:list-level-style-bullet>
    </text:list-style>
    <text:list-style style:name="id1-3-2-5-827-2">
      <text:list-level-style-bullet text:bullet-char="•" text:level="1">
        <style:list-level-properties text:min-label-width="10mm"/>
      </text:list-level-style-bullet>
    </text:list-style>
    <text:list-style style:name="id1-3-2-5-827-3">
      <text:list-level-style-bullet text:bullet-char="•" text:level="1">
        <style:list-level-properties text:min-label-width="10mm"/>
      </text:list-level-style-bullet>
    </text:list-style>
    <text:list-style style:name="id1-3-2-5-827-4">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46-1">
      <text:list-level-style-bullet text:bullet-char="•" text:level="1">
        <style:list-level-properties text:min-label-width="10mm"/>
      </text:list-level-style-bullet>
    </text:list-style>
    <text:list-style style:name="id1-3-2-5-846-2">
      <text:list-level-style-bullet text:bullet-char="•" text:level="1">
        <style:list-level-properties text:min-label-width="10mm"/>
      </text:list-level-style-bullet>
    </text:list-style>
    <text:list-style style:name="id1-3-2-5-857">
      <text:list-level-style-bullet text:bullet-char="•" text:level="1">
        <style:list-level-properties text:min-label-width="10mm"/>
      </text:list-level-style-bullet>
    </text:list-style>
    <text:list-style style:name="id1-3-2-5-85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2-1">
      <text:list-level-style-bullet text:bullet-char="•" text:level="1">
        <style:list-level-properties text:min-label-width="10mm"/>
      </text:list-level-style-bullet>
    </text:list-style>
    <text:list-style style:name="id1-3-2-5-872-2">
      <text:list-level-style-bullet text:bullet-char="•" text:level="1">
        <style:list-level-properties text:min-label-width="10mm"/>
      </text:list-level-style-bullet>
    </text:list-style>
    <text:list-style style:name="id1-3-2-5-872-3">
      <text:list-level-style-bullet text:bullet-char="•" text:level="1">
        <style:list-level-properties text:min-label-width="10mm"/>
      </text:list-level-style-bullet>
    </text:list-style>
    <text:list-style style:name="id1-3-2-5-872-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5-1">
      <text:list-level-style-bullet text:bullet-char="•" text:level="1">
        <style:list-level-properties text:min-label-width="10mm"/>
      </text:list-level-style-bullet>
    </text:list-style>
    <text:list-style style:name="id1-3-2-5-895-2">
      <text:list-level-style-bullet text:bullet-char="•" text:level="1">
        <style:list-level-properties text:min-label-width="10mm"/>
      </text:list-level-style-bullet>
    </text:list-style>
    <text:list-style style:name="id1-3-2-5-895-3">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05-1">
      <text:list-level-style-bullet text:bullet-char="•" text:level="1">
        <style:list-level-properties text:min-label-width="10mm"/>
      </text:list-level-style-bullet>
    </text:list-style>
    <text:list-style style:name="id1-3-2-5-905-2">
      <text:list-level-style-bullet text:bullet-char="•" text:level="1">
        <style:list-level-properties text:min-label-width="10mm"/>
      </text:list-level-style-bullet>
    </text:list-style>
    <text:list-style style:name="id1-3-2-5-905-3">
      <text:list-level-style-bullet text:bullet-char="•" text:level="1">
        <style:list-level-properties text:min-label-width="10mm"/>
      </text:list-level-style-bullet>
    </text:list-style>
    <text:list-style style:name="id1-3-2-5-905-4">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1-1">
      <text:list-level-style-bullet text:bullet-char="•" text:level="1">
        <style:list-level-properties text:min-label-width="10mm"/>
      </text:list-level-style-bullet>
    </text:list-style>
    <text:list-style style:name="id1-3-2-5-921-2">
      <text:list-level-style-bullet text:bullet-char="•" text:level="1">
        <style:list-level-properties text:min-label-width="10mm"/>
      </text:list-level-style-bullet>
    </text:list-style>
    <text:list-style style:name="id1-3-2-5-921-3">
      <text:list-level-style-bullet text:bullet-char="•" text:level="1">
        <style:list-level-properties text:min-label-width="10mm"/>
      </text:list-level-style-bullet>
    </text:list-style>
    <text:list-style style:name="id1-3-2-5-938">
      <text:list-level-style-bullet text:bullet-char="•" text:level="1">
        <style:list-level-properties text:min-label-width="10mm"/>
      </text:list-level-style-bullet>
    </text:list-style>
    <text:list-style style:name="id1-3-2-5-938-1">
      <text:list-level-style-bullet text:bullet-char="•" text:level="1">
        <style:list-level-properties text:min-label-width="10mm"/>
      </text:list-level-style-bullet>
    </text:list-style>
    <text:list-style style:name="id1-3-2-5-938-2">
      <text:list-level-style-bullet text:bullet-char="•" text:level="1">
        <style:list-level-properties text:min-label-width="10mm"/>
      </text:list-level-style-bullet>
    </text:list-style>
    <text:list-style style:name="id1-3-2-5-938-3">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5-1">
      <text:list-level-style-bullet text:bullet-char="•" text:level="1">
        <style:list-level-properties text:min-label-width="10mm"/>
      </text:list-level-style-bullet>
    </text:list-style>
    <text:list-style style:name="id1-3-2-5-955-2">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6-1">
      <text:list-level-style-bullet text:bullet-char="•" text:level="1">
        <style:list-level-properties text:min-label-width="10mm"/>
      </text:list-level-style-bullet>
    </text:list-style>
    <text:list-style style:name="id1-3-2-5-966-2">
      <text:list-level-style-bullet text:bullet-char="•" text:level="1">
        <style:list-level-properties text:min-label-width="10mm"/>
      </text:list-level-style-bullet>
    </text:list-style>
    <text:list-style style:name="id1-3-2-5-966-3">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1-1">
      <text:list-level-style-bullet text:bullet-char="•" text:level="1">
        <style:list-level-properties text:min-label-width="10mm"/>
      </text:list-level-style-bullet>
    </text:list-style>
    <text:list-style style:name="id1-3-2-5-981-2">
      <text:list-level-style-bullet text:bullet-char="•" text:level="1">
        <style:list-level-properties text:min-label-width="10mm"/>
      </text:list-level-style-bullet>
    </text:list-style>
    <text:list-style style:name="id1-3-2-5-981-3">
      <text:list-level-style-bullet text:bullet-char="•" text:level="1">
        <style:list-level-properties text:min-label-width="10mm"/>
      </text:list-level-style-bullet>
    </text:list-style>
    <text:list-style style:name="id1-3-2-5-981-4">
      <text:list-level-style-bullet text:bullet-char="•" text:level="1">
        <style:list-level-properties text:min-label-width="10mm"/>
      </text:list-level-style-bullet>
    </text:list-style>
    <text:list-style style:name="id1-3-2-5-1007">
      <text:list-level-style-bullet text:bullet-char="•" text:level="1">
        <style:list-level-properties text:min-label-width="10mm"/>
      </text:list-level-style-bullet>
    </text:list-style>
    <text:list-style style:name="id1-3-2-5-1007-1">
      <text:list-level-style-bullet text:bullet-char="•" text:level="1">
        <style:list-level-properties text:min-label-width="10mm"/>
      </text:list-level-style-bullet>
    </text:list-style>
    <text:list-style style:name="id1-3-2-5-1007-2">
      <text:list-level-style-bullet text:bullet-char="•" text:level="1">
        <style:list-level-properties text:min-label-width="10mm"/>
      </text:list-level-style-bullet>
    </text:list-style>
    <text:list-style style:name="id1-3-2-5-1007-3">
      <text:list-level-style-bullet text:bullet-char="•" text:level="1">
        <style:list-level-properties text:min-label-width="10mm"/>
      </text:list-level-style-bullet>
    </text:list-style>
    <text:list-style style:name="id1-3-2-5-1007-4">
      <text:list-level-style-bullet text:bullet-char="•" text:level="1">
        <style:list-level-properties text:min-label-width="10mm"/>
      </text:list-level-style-bullet>
    </text:list-style>
    <text:list-style style:name="id1-3-2-5-1018">
      <text:list-level-style-bullet text:bullet-char="•" text:level="1">
        <style:list-level-properties text:min-label-width="10mm"/>
      </text:list-level-style-bullet>
    </text:list-style>
    <text:list-style style:name="id1-3-2-5-1018-1">
      <text:list-level-style-bullet text:bullet-char="•" text:level="1">
        <style:list-level-properties text:min-label-width="10mm"/>
      </text:list-level-style-bullet>
    </text:list-style>
    <text:list-style style:name="id1-3-2-5-1018-2">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4-1">
      <text:list-level-style-bullet text:bullet-char="•" text:level="1">
        <style:list-level-properties text:min-label-width="10mm"/>
      </text:list-level-style-bullet>
    </text:list-style>
    <text:list-style style:name="id1-3-2-5-1034-2">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1-1">
      <text:list-level-style-bullet text:bullet-char="•" text:level="1">
        <style:list-level-properties text:min-label-width="10mm"/>
      </text:list-level-style-bullet>
    </text:list-style>
    <text:list-style style:name="id1-3-2-5-1051-2">
      <text:list-level-style-bullet text:bullet-char="•" text:level="1">
        <style:list-level-properties text:min-label-width="10mm"/>
      </text:list-level-style-bullet>
    </text:list-style>
    <text:list-style style:name="id1-3-2-5-1067">
      <text:list-level-style-bullet text:bullet-char="•" text:level="1">
        <style:list-level-properties text:min-label-width="10mm"/>
      </text:list-level-style-bullet>
    </text:list-style>
    <text:list-style style:name="id1-3-2-5-1067-1">
      <text:list-level-style-bullet text:bullet-char="•" text:level="1">
        <style:list-level-properties text:min-label-width="10mm"/>
      </text:list-level-style-bullet>
    </text:list-style>
    <text:list-style style:name="id1-3-2-5-1067-2">
      <text:list-level-style-bullet text:bullet-char="•" text:level="1">
        <style:list-level-properties text:min-label-width="10mm"/>
      </text:list-level-style-bullet>
    </text:list-style>
    <text:list-style style:name="id1-3-2-5-1090">
      <text:list-level-style-bullet text:bullet-char="•" text:level="1">
        <style:list-level-properties text:min-label-width="10mm"/>
      </text:list-level-style-bullet>
    </text:list-style>
    <text:list-style style:name="id1-3-2-5-1090-1">
      <text:list-level-style-bullet text:bullet-char="•" text:level="1">
        <style:list-level-properties text:min-label-width="10mm"/>
      </text:list-level-style-bullet>
    </text:list-style>
    <text:list-style style:name="id1-3-2-5-1090-2">
      <text:list-level-style-bullet text:bullet-char="•" text:level="1">
        <style:list-level-properties text:min-label-width="10mm"/>
      </text:list-level-style-bullet>
    </text:list-style>
    <text:list-style style:name="id1-3-2-5-1090-3">
      <text:list-level-style-bullet text:bullet-char="•" text:level="1">
        <style:list-level-properties text:min-label-width="10mm"/>
      </text:list-level-style-bullet>
    </text:list-style>
    <text:list-style style:name="id1-3-2-5-1090-4">
      <text:list-level-style-bullet text:bullet-char="•" text:level="1">
        <style:list-level-properties text:min-label-width="10mm"/>
      </text:list-level-style-bullet>
    </text:list-style>
    <text:list-style style:name="id1-3-2-5-1090-5">
      <text:list-level-style-bullet text:bullet-char="•" text:level="1">
        <style:list-level-properties text:min-label-width="10mm"/>
      </text:list-level-style-bullet>
    </text:list-style>
    <text:list-style style:name="id1-3-2-5-1090-6">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2-1">
      <text:list-level-style-bullet text:bullet-char="•" text:level="1">
        <style:list-level-properties text:min-label-width="10mm"/>
      </text:list-level-style-bullet>
    </text:list-style>
    <text:list-style style:name="id1-3-2-5-1102-2">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18-1">
      <text:list-level-style-bullet text:bullet-char="•" text:level="1">
        <style:list-level-properties text:min-label-width="10mm"/>
      </text:list-level-style-bullet>
    </text:list-style>
    <text:list-style style:name="id1-3-2-5-1118-2">
      <text:list-level-style-bullet text:bullet-char="•" text:level="1">
        <style:list-level-properties text:min-label-width="10mm"/>
      </text:list-level-style-bullet>
    </text:list-style>
    <text:list-style style:name="id1-3-2-5-1135">
      <text:list-level-style-bullet text:bullet-char="•" text:level="1">
        <style:list-level-properties text:min-label-width="10mm"/>
      </text:list-level-style-bullet>
    </text:list-style>
    <text:list-style style:name="id1-3-2-5-1135-1">
      <text:list-level-style-bullet text:bullet-char="•" text:level="1">
        <style:list-level-properties text:min-label-width="10mm"/>
      </text:list-level-style-bullet>
    </text:list-style>
    <text:list-style style:name="id1-3-2-5-1135-2">
      <text:list-level-style-bullet text:bullet-char="•" text:level="1">
        <style:list-level-properties text:min-label-width="10mm"/>
      </text:list-level-style-bullet>
    </text:list-style>
    <text:list-style style:name="id1-3-2-5-1135-3">
      <text:list-level-style-bullet text:bullet-char="•" text:level="1">
        <style:list-level-properties text:min-label-width="10mm"/>
      </text:list-level-style-bullet>
    </text:list-style>
    <text:list-style style:name="id1-3-2-5-1135-4">
      <text:list-level-style-bullet text:bullet-char="•" text:level="1">
        <style:list-level-properties text:min-label-width="10mm"/>
      </text:list-level-style-bullet>
    </text:list-style>
    <text:list-style style:name="id1-3-2-5-1135-5">
      <text:list-level-style-bullet text:bullet-char="•" text:level="1">
        <style:list-level-properties text:min-label-width="10mm"/>
      </text:list-level-style-bullet>
    </text:list-style>
    <text:list-style style:name="id1-3-2-5-1135-6">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2-1">
      <text:list-level-style-bullet text:bullet-char="•" text:level="1">
        <style:list-level-properties text:min-label-width="10mm"/>
      </text:list-level-style-bullet>
    </text:list-style>
    <text:list-style style:name="id1-3-2-5-1152-2">
      <text:list-level-style-bullet text:bullet-char="•" text:level="1">
        <style:list-level-properties text:min-label-width="10mm"/>
      </text:list-level-style-bullet>
    </text:list-style>
    <text:list-style style:name="id1-3-2-5-1152-3">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1-1">
      <text:list-level-style-bullet text:bullet-char="•" text:level="1">
        <style:list-level-properties text:min-label-width="10mm"/>
      </text:list-level-style-bullet>
    </text:list-style>
    <text:list-style style:name="id1-3-2-5-1171-2">
      <text:list-level-style-bullet text:bullet-char="•" text:level="1">
        <style:list-level-properties text:min-label-width="10mm"/>
      </text:list-level-style-bullet>
    </text:list-style>
    <text:list-style style:name="id1-3-2-5-1171-3">
      <text:list-level-style-bullet text:bullet-char="•" text:level="1">
        <style:list-level-properties text:min-label-width="10mm"/>
      </text:list-level-style-bullet>
    </text:list-style>
    <text:list-style style:name="id1-3-2-5-1187">
      <text:list-level-style-bullet text:bullet-char="•" text:level="1">
        <style:list-level-properties text:min-label-width="10mm"/>
      </text:list-level-style-bullet>
    </text:list-style>
    <text:list-style style:name="id1-3-2-5-1187-1">
      <text:list-level-style-bullet text:bullet-char="•" text:level="1">
        <style:list-level-properties text:min-label-width="10mm"/>
      </text:list-level-style-bullet>
    </text:list-style>
    <text:list-style style:name="id1-3-2-5-1187-2">
      <text:list-level-style-bullet text:bullet-char="•" text:level="1">
        <style:list-level-properties text:min-label-width="10mm"/>
      </text:list-level-style-bullet>
    </text:list-style>
    <text:list-style style:name="id1-3-2-5-1187-3">
      <text:list-level-style-bullet text:bullet-char="•" text:level="1">
        <style:list-level-properties text:min-label-width="10mm"/>
      </text:list-level-style-bullet>
    </text:list-style>
    <text:list-style style:name="id1-3-2-5-1187-4">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natuur- en landschapsbeheer Overijssel 2016</text:p>
      <text:section text:name="regeling_id1-3-2" text:style-name="regeling">
        <text:section text:name="aanhef_id1-3-2-1" text:style-name="aanhef">
          <text:section text:name="preambule_id1-3-2-1-1" text:style-name="preambule">
            <text:p text:style-name="al">
            <text:span text:style-name="nadrukvet">Besluit:</text:span> Gedeputeerde Staten d.d. 12 oktober 2021</text:p>
            <text:p text:style-name="al">
            <text:span text:style-name="nadrukvet">Kenmerk:</text:span> 2021/0180569</text:p>
            <text:p text:style-name="al">
            <text:span text:style-name="nadrukvet">Inlichtingen bij:</text:span> E. Visser</text:p>
            <text:p text:style-name="al">
            <text:span text:style-name="nadrukvet">Telefoon:</text:span> 038 499 83 54</text:p>
            <text:p text:style-name="al">
            <text:span text:style-name="nadrukvet">E-mail:</text:span> ec.visser@overijssel.nl</text:p>
            <text:p text:style-name="al"/>
            <text:p text:style-name="al">
            <text:span text:style-name="nadrukvet">
              <text:span text:style-name="nadrukcur">Kennisgeving</text:span>
            </text:span>
          </text:p>
            <text:p text:style-name="al"/>
            <text:p text:style-name="al">Besluit van Gedeputeerde Staten van Overijssel van 12 oktober 2021 tot vaststelling van wijzigingen in de Subsidieregeling natuur- en landschapsbeheer Overijssel 2016 (2021/0180569).</text:p>
            <text:p text:style-name="al"/>
            <text:p text:style-name="al">Gedeputeerde Staten van Overijssel;</text:p>
            <text:p text:style-name="al"/>
            <text:p text:style-name="al">Overwegende dat met ingang van 11 april 2015 de Subsidieregeling natuur- en landschapsbeheer 2016 van de provincie Overijssel van kracht is geworden;</text:p>
            <text:p text:style-name="al"/>
            <text:p text:style-name="al">Overwegende dat in de genoemde regeling enkele wijzigingen dienen te worden aangebracht;</text:p>
            <text:p text:style-name="al"/>
            <text:p text:style-name="al">Besluiten de volgende wijzigings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1 (Begripsbepalingen) wordt als volgt gewijzigd:</text:p>
            <text:list text:style-name="id1-3-2-2-1-5">
              <text:list-item text:style-override="id1-3-2-2-1-5-1">
                <text:number>1.</text:number>
                <text:p text:style-name="al">De opsommingstekens in de vorm van letters worden vervangen door streepjes.</text:p>
              </text:list-item>
              <text:list-item text:style-override="id1-3-2-2-1-5-2">
                <text:number>2.</text:number>
                <text:p text:style-name="al">De benaming « monitoringstoeslag » wordt vervangen door « monitoringsbijdrage ».</text:p>
              </text:list-item>
              <text:list-item text:style-override="id1-3-2-2-1-5-3">
                <text:number>3.</text:number>
                <text:p text:style-name="al">In de definitie van normbedrag wordt « monitoringstoeslag, schapentoeslag, openstellingsbijdrage of de vaartoeslag » vervangen door « monitoringsbijdrage, schapenbijdrage, voorzieningenbijdrage, toezichtsbijdrage of de vaarbijdrage ».</text:p>
              </text:list-item>
              <text:list-item text:style-override="id1-3-2-2-1-5-4">
                <text:number>4.</text:number>
                <text:p text:style-name="al">De definitie van « openstellingsbijdrage » vervalt.</text:p>
              </text:list-item>
              <text:list-item text:style-override="id1-3-2-2-1-5-5">
                <text:number>5.</text:number>
                <text:p text:style-name="al">De benaming « schapentoeslag » wordt vervangen door « schapenbijdrage ».</text:p>
              </text:list-item>
              <text:list-item text:style-override="id1-3-2-2-1-5-6">
                <text:number>6.</text:number>
                <text:p text:style-name="al">De volgende begripsbepaling wordt toegevoegd (na het begrip ‘tarief’):</text:p>
                <text:list text:style-name="id1-3-2-2-1-5-6-3">
                  <text:list-item text:style-override="id1-3-2-2-1-5-6-3-1">
                    <text:number>-</text:number>
                    <text:p text:style-name="al">toezichtsbijdrage: extra vergoeding voor het houden van toezicht op een natuurterrein;</text:p>
                  </text:list-item>
                </text:list>
              </text:list-item>
              <text:list-item text:style-override="id1-3-2-2-1-5-7">
                <text:number>7.</text:number>
                <text:p text:style-name="al">De benaming « vaartoeslag » wordt vervangen door « vaarbijdrage ».</text:p>
              </text:list-item>
              <text:list-item text:style-override="id1-3-2-2-1-5-8">
                <text:number>8.</text:number>
                <text:p text:style-name="al">De volgende begripsbepaling wordt toegevoegd (na het begrip ‘Verordening (EU) nr. 809/2014’):</text:p>
                <text:list text:style-name="id1-3-2-2-1-5-8-3">
                  <text:list-item text:style-override="id1-3-2-2-1-5-8-3-1">
                    <text:number>-</text:number>
                    <text:p text:style-name="al">voorzieningenbijdrage: extra vergoeding voor het recreatief toegankelijk maken en houden van een natuurterrein.</text:p>
                  </text:list-item>
                </text:list>
              </text:list-item>
            </text:list>
            <text:p text:style-name="al">
            <text:span text:style-name="nadrukvet">B.</text:span>
          </text:p>
            <text:p text:style-name="al">In artikel 1.3 (Natuurbeheerplan), tweede lid, onder a, derde onderdeel wordt « vaar- of schapentoeslag » vervangen door « vaar- of schapenbijdrage ».</text:p>
            <text:p text:style-name="al"/>
            <text:p text:style-name="al">
            <text:span text:style-name="nadrukvet">C.</text:span>
          </text:p>
            <text:p text:style-name="al">Artikel 2.1 (Doelgroep) wordt gewijzigd als volgt:</text:p>
            <text:list text:style-name="id1-3-2-2-1-11">
              <text:list-item text:style-override="id1-3-2-2-1-11-1">
                <text:number>1.</text:number>
                <text:p text:style-name="al">Het tweede lid wordt gewijzigd als volgt:</text:p>
                <text:list text:style-name="id1-3-2-2-1-11-1-3">
                  <text:list-item text:style-override="id1-3-2-2-1-11-1-3-1">
                    <text:number>a.</text:number>
                    <text:p text:style-name="al">In de aanhef en onder a vervalt « de Subsidieregeling natuurbeheer Overijssel of ».</text:p>
                  </text:list-item>
                  <text:list-item text:style-override="id1-3-2-2-1-11-1-3-2">
                    <text:number>b.</text:number>
                    <text:p text:style-name="al">In de aanhef wordt na « de Subsidieregeling natuur- en landschapsbeheer Overijssel » ingevoegd « of de onderhavige regeling ».</text:p>
                  </text:list-item>
                  <text:list-item text:style-override="id1-3-2-2-1-11-1-3-3">
                    <text:number>c.</text:number>
                    <text:p text:style-name="al">Onder a wordt « 31 december 2015 » vervangen door « 31 december 2017 » en wordt aan het einde van de zin « en » vervangen door « of ».</text:p>
                  </text:list-item>
                  <text:list-item text:style-override="id1-3-2-2-1-11-1-3-4">
                    <text:number>d.</text:number>
                    <text:p text:style-name="al">Onder vernummering van onderdeel b tot onderdeel c wordt een nieuw onderdeel b ingevoegd, luidende:</text:p>
                    <text:list text:style-name="id1-3-2-2-1-11-1-3-4-3">
                      <text:list-item text:style-override="id1-3-2-2-1-11-1-3-4-3-1">
                        <text:number>b.</text:number>
                        <text:p text:style-name="al">de periode waarvoor de subsidie overeenkomstig de onderhavige regeling wordt verstrekt op of na 31 december 2021 eindigt; en</text:p>
                      </text:list-item>
                    </text:list>
                  </text:list-item>
                  <text:list-item text:style-override="id1-3-2-2-1-11-1-3-5">
                    <text:number>e.</text:number>
                    <text:p text:style-name="al">Onder c (nieuw) wordt « natuurbeheer » vervangen door « natuur- en landschapsbeheer » en wordt « in onderdeel a » vervangen door « onder a of onder b ».</text:p>
                  </text:list-item>
                </text:list>
              </text:list-item>
            </text:list>
            <text:p text:style-name="al">
            <text:span text:style-name="nadrukvet">D.</text:span>
          </text:p>
            <text:p text:style-name="al">Artikel 2.4 (Subsidievereisten) wordt gewijzigd als volgt:</text:p>
            <text:list text:style-name="id1-3-2-2-1-14">
              <text:list-item text:style-override="id1-3-2-2-1-14-1">
                <text:number>1.</text:number>
                <text:p text:style-name="al">In het tweede lid wordt « schapentoeslag, monitoringstoeslag of openstellingsbijdrage » vervangen door « schapenbijdrage, monitoringsbijdrage, voorzieningenbijdrage of toezichtsbijdrage ».</text:p>
              </text:list-item>
              <text:list-item text:style-override="id1-3-2-2-1-14-2">
                <text:number>2.</text:number>
                <text:p text:style-name="al">In het derde lid wordt « openstellingsbijdrage » vervangen door « voorzieningenbijdrage ».</text:p>
              </text:list-item>
              <text:list-item text:style-override="id1-3-2-2-1-14-3">
                <text:number>3.</text:number>
                <text:p text:style-name="al">Onder vernummering van het vierde lid tot het vijfde lid en het zesde tot en met het achtste lid tot het zevende tot en met negende lid, worden een nieuw vierde lid en een nieuw zesde lid toegevoegd luidende:</text:p>
                <text:list text:style-name="id1-3-2-2-1-14-3-3">
                  <text:list-item text:style-override="id1-3-2-2-1-14-3-3-1">
                    <text:number>4.</text:number>
                    <text:p text:style-name="al">In afwijking van het derde lid kan in geval van een vrijstellingsgrond als bedoeld in artikel 2.9, vierde lid, onderdelen a en d, een voorzieningenbijdrage worden verstrekt, indien de betreffende afsluiting in een jaar maximaal zes maanden duurt.</text:p>
                  </text:list-item>
                  <text:list-item text:style-override="id1-3-2-2-1-14-3-3-2">
                    <text:number>5.</text:number>
                    <text:p text:style-name="al">(...)</text:p>
                  </text:list-item>
                  <text:list-item text:style-override="id1-3-2-2-1-14-3-3-3">
                    <text:number>6.</text:number>
                    <text:p text:style-name="al">Gedeputeerde Staten kunnen nadere regels vaststellen met betrekking tot het verstrekken van de toezichtsbijdrage.</text:p>
                  </text:list-item>
                </text:list>
              </text:list-item>
              <text:list-item text:style-override="id1-3-2-2-1-14-4">
                <text:number>4.</text:number>
                <text:p text:style-name="al">In het vijfde lid (nieuw) wordt « vaartoeslag » vervangen door « vaarbijdrage ».</text:p>
              </text:list-item>
            </text:list>
            <text:p text:style-name="al">
            <text:span text:style-name="nadrukvet">E.</text:span>
          </text:p>
            <text:p text:style-name="al">In artikel 2.4a (EU richtsnoeren voor staatssteun), eerste lid, wordt « 1 oktober 2021 » vervangen door « 1 oktober 2027 ».</text:p>
            <text:p text:style-name="al"/>
            <text:p text:style-name="al">
            <text:span text:style-name="nadrukvet">F.</text:span>
          </text:p>
            <text:p text:style-name="al">Artikel 2.5 (Subsidiabele kosten) wordt als volgt gewijzigd:</text:p>
            <text:list text:style-name="id1-3-2-2-1-20">
              <text:list-item text:style-override="id1-3-2-2-1-20-1">
                <text:number>1.</text:number>
                <text:p text:style-name="al">In het eerste lid, onderdeel d, wordt « ten behoeve van » vervangen door « voor » en vervalt « of het houden van toezicht op een natuurterrein ».</text:p>
              </text:list-item>
              <text:list-item text:style-override="id1-3-2-2-1-20-2">
                <text:number>2.</text:number>
                <text:p text:style-name="al">In het eerste lid wordt een nieuw onderdeel e toegevoegd onder verlettering van onderdeel e tot f, luidende:</text:p>
                <text:list text:style-name="id1-3-2-2-1-20-2-3">
                  <text:list-item text:style-override="id1-3-2-2-1-20-2-3-1">
                    <text:number>e.</text:number>
                    <text:p text:style-name="al">kosten voor het houden van toezicht op een natuurterrein;</text:p>
                  </text:list-item>
                </text:list>
              </text:list-item>
              <text:list-item text:style-override="id1-3-2-2-1-20-3">
                <text:number>3.</text:number>
                <text:p text:style-name="al">In het tweede lid wordt na « onder d » toegevoegd « en e ».</text:p>
              </text:list-item>
            </text:list>
            <text:p text:style-name="al">
            <text:span text:style-name="nadrukvet">G.</text:span>
          </text:p>
            <text:p text:style-name="al">Artikel 2.6 (Subsidiehoogte) wordt als volgt gewijzigd:</text:p>
            <text:list text:style-name="id1-3-2-2-1-23">
              <text:list-item text:style-override="id1-3-2-2-1-23-1">
                <text:number>1.</text:number>
                <text:p text:style-name="al">In het tweede lid, onder b, wordt « openstellingsbijdrage » vervangen door « voorzieningenbijdrage »;</text:p>
              </text:list-item>
              <text:list-item text:style-override="id1-3-2-2-1-23-2">
                <text:number>2.</text:number>
                <text:p text:style-name="al">In het tweede lid wordt een nieuw onderdeel c toegevoegd onder vernummering van de onderdelen c en d tot d en e, luidende:</text:p>
                <text:list text:style-name="id1-3-2-2-1-23-2-3">
                  <text:list-item text:style-override="id1-3-2-2-1-23-2-3-1">
                    <text:number>c.</text:number>
                    <text:p text:style-name="al">het normbedrag voor de toezichtsbijdrage, vermenigvuldigd met het aantal hectares;</text:p>
                  </text:list-item>
                </text:list>
              </text:list-item>
              <text:list-item text:style-override="id1-3-2-2-1-23-3">
                <text:number>3.</text:number>
                <text:p text:style-name="al">Onder d (nieuw) wordt « schapentoeslag » vervangen door « schapenbijdrage ».</text:p>
              </text:list-item>
              <text:list-item text:style-override="id1-3-2-2-1-23-4">
                <text:number>4.</text:number>
                <text:p text:style-name="al">Onder e (nieuw) wordt « vaartoeslag » vervangen door « vaarbijdrage ».</text:p>
              </text:list-item>
            </text:list>
            <text:p text:style-name="al">
            <text:span text:style-name="nadrukvet">H.</text:span>
          </text:p>
            <text:p text:style-name="al">Artikel 2.9 (Verplichtingen van de subsidieontvanger) wordt als volgt gewijzigd:</text:p>
            <text:list text:style-name="id1-3-2-2-1-26">
              <text:list-item text:style-override="id1-3-2-2-1-26-1">
                <text:number>1.</text:number>
                <text:p text:style-name="al">In het tweede lid, aanhef, wordt « toeslag ontvangt ten behoeve van het recreatief toegankelijk maken en houden van een natuurterrein als bedoeld in artikel 2.5, eerste lid, onder d » vervangen door « voorzieningenbijdrage ontvangt ».</text:p>
              </text:list-item>
              <text:list-item text:style-override="id1-3-2-2-1-26-2">
                <text:number>2.</text:number>
                <text:p text:style-name="al">In het derde lid, aanhef, wordt « toeslag ontvangt als bedoeld in artikel 2.5, eerste lid, onder b » vervangen door « schapenbijdrage ontvangt ».</text:p>
              </text:list-item>
              <text:list-item text:style-override="id1-3-2-2-1-26-3">
                <text:number>3.</text:number>
                <text:p text:style-name="al">In het derde lid wordt onder b « toeslag » vervangen door « bijdrage ».</text:p>
              </text:list-item>
            </text:list>
            <text:p text:style-name="al">
            <text:span text:style-name="nadrukvet">I.</text:span>
          </text:p>
            <text:p text:style-name="al">Aan artikel 2.13 (Wijziging subsidieverlening) wordt een vijfde lid toegevoegd, luidende:</text:p>
            <text:list text:style-name="id1-3-2-2-1-29">
              <text:list-item text:style-override="id1-3-2-2-1-29-1">
                <text:number>5.</text:number>
                <text:p text:style-name="al">Indien op het moment van de beschikking tot subsidieverlening nog geen tarief of normbedrag was vastgesteld voor het betreffende natuurbeheertype, landschapsbeheertype, toeslag of bijdrage, wordt in afwijking van het derde en vierde lid het tarief of normbedrag en opslag voor de prijsstijging gehanteerd dat geldt in het jaar waarin voor het eerst het tarief of normbedrag is vastgesteld voor het betreffende natuurbeheertype, landschapsbeheertype, toeslag of bijdrage.</text:p>
              </text:list-item>
            </text:list>
            <text:p text:style-name="al">
            <text:span text:style-name="nadrukvet">J.</text:span>
          </text:p>
            <text:p text:style-name="al">Er wordt een artikel 2.13a toegevoegd, luidende:</text:p>
            <text:p text:style-name="tussenkopvet">Artikel 2.13a Verhoging tarieven en normbedragen per 2021</text:p>
            <text:list text:style-name="id1-3-2-2-1-33">
              <text:list-item text:style-override="id1-3-2-2-1-33-1">
                <text:number>1.</text:number>
                <text:p text:style-name="al">Onverminderd de artikelen 2.6 en 2.13, derde tot en met vijfde lid, kunnen Gedeputeerde Staten met ingang van 1 januari 2021 de tarieven en normbedragen die van toepassing zijn op beschikkingen tot subsidieverlening waarvan het subsidietijdvak is ingegaan vóór 1 januari 2021, alsmede de daarop ingediende vergrotingen, verhogen tot maximaal het percentage zoals genoemd in het Europese goedkeuringsbesluit.</text:p>
              </text:list-item>
            </text:list>
            <text:p text:style-name="al">
            <text:span text:style-name="nadrukvet">K.</text:span>
          </text:p>
            <text:p text:style-name="al">Er wordt een nieuw artikel 2.16 toegevoegd, luidende:</text:p>
            <text:p text:style-name="tussenkopvet">Artikel 2.16 Voortijdige vaststelling wegens wijziging natuurbeheertype</text:p>
            <text:list text:style-name="id1-3-2-2-1-37">
              <text:list-item text:style-override="id1-3-2-2-1-37-1">
                <text:number>1.</text:number>
                <text:p text:style-name="al">Een ontvanger van een subsidie als bedoeld in artikel 2.2, onder a, kan een aanvraag indienen voor het geheel of gedeeltelijk voortijdig vaststellen van die subsidie, als hij op het natuurterrein of deel daarvan waarvoor hij de subsidie ontvangt, maatregelen als bedoeld in artikel 8, eerste lid, Subsidieregeling kwaliteitsimpuls natuur en landschap Overijssel treft die zijn gericht op een wijziging van het op dat natuurterrein in stand te houden natuurbeheertype.</text:p>
              </text:list-item>
              <text:list-item text:style-override="id1-3-2-2-1-37-2">
                <text:number>2.</text:number>
                <text:p text:style-name="al">Gedeputeerde Staten kunnen de subsidie naar aanleiding van een aanvraag als bedoeld in het eerste lid, voortijdig naar evenredigheid geheel of gedeeltelijk vaststellen vanaf het moment dat de maatregelen, bedoeld in het eerste lid, van start gaan, als</text:p>
                <text:list text:style-name="id1-3-2-2-1-37-2-3">
                  <text:list-item text:style-override="id1-3-2-2-1-37-2-3-1">
                    <text:number>a.</text:number>
                    <text:p text:style-name="al">de wijziging van het natuurbeheertype op grond van het natuurbeheerplan is toegestaan;</text:p>
                  </text:list-item>
                  <text:list-item text:style-override="id1-3-2-2-1-37-2-3-2">
                    <text:number>b.</text:number>
                    <text:p text:style-name="al">de wijziging van het natuurbeheertype gericht is op een versterkte natuurkwaliteit; en</text:p>
                  </text:list-item>
                  <text:list-item text:style-override="id1-3-2-2-1-37-2-3-3">
                    <text:number>c.</text:number>
                    <text:p text:style-name="al">de subsidieontvanger schriftelijk verklaart ten minste zes jaar of minder in geval van eenmalige gelijktrekking van beheerperiodes na afronding van de maatregelen als bedoeld in artikel 8, eerste lid, van de provinciale Subsidieregeling kwaliteitsimpuls natuur en landschap, beheer gericht op de instandhouding van het gewijzigde natuurbeheertype te blijven voeren. Deze verplichting vervalt voor zover hij voor die gewijzigde instandhouding een subsidie natuurbeheer op grond van de onderhavige regeling heeft aangevraagd en ontvangt.</text:p>
                  </text:list-item>
                </text:list>
              </text:list-item>
              <text:list-item text:style-override="id1-3-2-2-1-37-3">
                <text:number>3.</text:number>
                <text:p text:style-name="al">De subsidieaanvraag voor het beheer van het gewijzigde natuurbeheertype wordt ingediend in de eerstvolgende openstellingsperiode na het indienen van de aanvraag tot subsidievaststelling als bedoeld in artikel 14c van de Subsidieregeling kwaliteitsimpuls natuur en landschap Overijssel.</text:p>
              </text:list-item>
              <text:list-item text:style-override="id1-3-2-2-1-37-4">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p text:style-name="al">
            <text:span text:style-name="nadrukvet">L.</text:span>
          </text:p>
            <text:p text:style-name="al">Artikel 3.13 wordt als volgt gewijzigd:</text:p>
            <text:list text:style-name="id1-3-2-2-1-40">
              <text:list-item text:style-override="id1-3-2-2-1-40-1">
                <text:number>1.</text:number>
                <text:p text:style-name="al">In het derde lid:</text:p>
                <text:list text:style-name="id1-3-2-2-1-40-1-3">
                  <text:list-item text:style-override="id1-3-2-2-1-40-1-3-1">
                    <text:number>a.</text:number>
                    <text:p text:style-name="al">vervalt onder b na de puntkomma « en »;</text:p>
                  </text:list-item>
                  <text:list-item text:style-override="id1-3-2-2-1-40-1-3-2">
                    <text:number>b.</text:number>
                    <text:p text:style-name="al">komt onderdeel c als volgt te luiden:</text:p>
                    <text:list text:style-name="id1-3-2-2-1-40-1-3-2-3">
                      <text:list-item text:style-override="id1-3-2-2-1-40-1-3-2-3-1">
                        <text:number>c.</text:number>
                        <text:p text:style-name="al">de vergroting van de oppervlakte is aangevraagd in het eerste of het tweede beheerjaar; en</text:p>
                      </text:list-item>
                    </text:list>
                  </text:list-item>
                  <text:list-item text:style-override="id1-3-2-2-1-40-1-3-3">
                    <text:number>c.</text:number>
                    <text:p text:style-name="al">wordt een nieuw onderdeel d toegevoegd, luidende:</text:p>
                    <text:list text:style-name="id1-3-2-2-1-40-1-3-3-3">
                      <text:list-item text:style-override="id1-3-2-2-1-40-1-3-3-3-1">
                        <text:number>d.</text:number>
                        <text:p text:style-name="al">de vergroting in relatie tot de oorspronkelijke beschikking niet leidt tot een toename van de totale maximale oppervlakte van meer dan 20 procent.</text:p>
                      </text:list-item>
                    </text:list>
                  </text:list-item>
                </text:list>
              </text:list-item>
              <text:list-item text:style-override="id1-3-2-2-1-40-2">
                <text:number>2.</text:number>
                <text:p text:style-name="al">Het zevende lid vervalt.</text:p>
              </text:list-item>
            </text:list>
            <text:p text:style-name="al">
            <text:span text:style-name="nadrukvet">M.</text:span>
          </text:p>
            <text:p text:style-name="al">In de bijlagen 1 en 2 wordt de Index Natuur en Landschap vervangen door de bijlagen in bijgevoegd document (bijlage 1: index onderdeel landschap en bijlage 2: index onderdeel natuurbeheertypen).</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de dag na de dagtekening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12 oktober 2021 </text:span>
          </text:p>
          </text:section>
          <text:section text:name="ondertekening_id1-3-2-3-2">
            <text:p><text:span text:style-name="deze">Gedeputeerde Staten voornoemd, </text:span></text:p>
            <text:p><text:span text:style-name="functie">de voorzitter</text:span></text:p>
          </text:section>
          <text:section text:name="ondertekening_id1-3-2-3-3">
            <text:p><text:span text:style-name="functie">de secretaris </text:span></text:p>
          </text:section>
        </text:section>
        <text:section text:name="bijlage_id1-3-2-4" text:style-name="bijlage">
          <text:p text:style-name="bijlage_top"/>
          <text:p text:style-name="hoofdstuk_kop"><text:span text:style-name="label">Bijlage</text:span> <text:span text:style-name="nr">1</text:span> Index Natuur en Landschap</text:p>
          <text:p text:style-name="al"/>
          <text:p text:style-name="al">Onderdeel landschap</text:p>
          <text:p text:style-name="al"/>
          <text:p text:style-name="al">
          <text:span text:style-name="nadrukvet">Leeswijzer</text:span>
        </text:p>
          <text:p text:style-name="al"/>
          <text:p text:style-name="al">
          <text:span text:style-name="nadrukvet">T.a.v. versie 0.8.</text:span>
        </text:p>
          <text:p text:style-name="al">Bij de beheertypen die zijn vervallen is de vervaldatum met een eenduidige notatiewijze toegevoegd. De beheerpakketten voor landbouw en niet gecertificeerde beheerders zijn vervallen en weggehaald. De beheereisen die eerder voor beheerpakketten op landbouwgrond van toepassen waren zijn weggehaald. Waar wordt verwezen naar een vervallen beheertype is de verwijzing naar het vervallen beheertype weggehaald (landschapspakketten op landbouwgrond).</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 Landschap</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 landschapselemententypen</text:p>
                </table:table-cell>
              </table:table-row>
              <table:table-row table:style-name="row">
                <table:table-cell table:style-name="entry" table:number-rows-spanned="1" table:number-columns-spanned="1">
                  <text:p text:style-name="table_al">L01.01 </text:p>
                </table:table-cell>
                <table:table-cell table:style-name="entry" table:number-rows-spanned="1" table:number-columns-spanned="1">
                  <text:p text:style-name="table_al">= landschapsbeheertypen</text:p>
                </table:table-cell>
              </table:table-row>
            </table:table>
            <text:p text:style-name="table_bottom"/>
          </text:section>
          <text:p text:style-name="al">Binnen het onderdeel Landschap zijn er 4 natuurtypen vastgesteld met daaronder 20 beheertypen.</text:p>
          <text:p text:style-name="al">Uitgangspunten van de typologie zijn:</text:p>
          <text:list text:style-name="id1-3-2-4-16">
            <text:list-item text:style-override="id1-3-2-4-16-1">
              <text:number>•</text:number>
              <text:p text:style-name="al">Natuurtypen zijn bedoeld als sturingsinstrument op landelijk en regionaal niveau.</text:p>
            </text:list-item>
            <text:list-item text:style-override="id1-3-2-4-16-2">
              <text:number>•</text:number>
              <text:p text:style-name="al">Natuurtypen zijn bruikbaar om afspraken op het gebied van landschapsbeheer, ruimtelijke ontwikkeling en milieu op elkaar af te stemmen zodat de nagestreefde natuurkwaliteit gerealiseerd kan worden.</text:p>
            </text:list-item>
            <text:list-item text:style-override="id1-3-2-4-16-3">
              <text:number>•</text:number>
              <text:p text:style-name="al">Natuurbeheertypen zijn bruikbaar voor het typeren van een doelstelling van grote gebieden.</text:p>
            </text:list-item>
            <text:list-item text:style-override="id1-3-2-4-16-4">
              <text:number>•</text:number>
              <text:p text:style-name="al">Zowel natuurlijke landschappen als groene cultuurhistorische elementen zijn geïntegreerd in de natuurtypen.</text:p>
            </text:list-item>
            <text:list-item text:style-override="id1-3-2-4-16-5">
              <text:number>•</text:number>
              <text:p text:style-name="al">De indeling in natuurtypen zowel gebaseerd op abiotische als op biotische condities en op cultuurhistorie.</text:p>
            </text:list-item>
            <text:list-item text:style-override="id1-3-2-4-16-6">
              <text:number>•</text:number>
              <text:p text:style-name="al">Beheertypen zijn bedoeld voor de classificering en indeling van het beheer.</text:p>
            </text:list-item>
            <text:list-item text:style-override="id1-3-2-4-16-7">
              <text:number>•</text:number>
              <text:p text:style-name="al">Beheertypen kunnen (op regionaal niveau) beschouwd worden als eenheden met een kleine variatie in natuurwaarde en abiotische randvoorwaarden.</text:p>
            </text:list-item>
            <text:list-item text:style-override="id1-3-2-4-16-8">
              <text:number>•</text:number>
              <text:p text:style-name="al">Beheertypen zijn geschikt om zowel actuele situaties als doelen mee te beschrijven.</text:p>
            </text:list-item>
            <text:list-item text:style-override="id1-3-2-4-16-9">
              <text:number>•</text:number>
              <text:p text:style-name="al">Binnen een beheertype is sprake van een vergelijkbaar beheer en vergelijkbare kosten (koppeling doelen en middelen).</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text:p>
          <text:p text:style-name="al"/>
          <text:p text:style-name="al">
          <text:span text:style-name="nadrukvet">L01 Groenblauwe landschapselementen</text:span>
        </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text:p>
          <text:p text:style-name="al"/>
          <text:p text:style-name="al">
          <text:span text:style-name="nadrukvet">Beheertypen</text:span>
        </text:p>
          <text:p text:style-name="al">Dit natuurtype omvat de volgende beheertypen:</text:p>
          <text:list text:style-name="id1-3-2-4-29">
            <text:list-item text:style-override="id1-3-2-4-29-1">
              <text:number>•</text:number>
              <text:p text:style-name="al">L01.01 Poel en klein historisch water</text:p>
            </text:list-item>
            <text:list-item text:style-override="id1-3-2-4-29-2">
              <text:number>•</text:number>
              <text:p text:style-name="al">L01.02 Houtwal en houtsingel</text:p>
            </text:list-item>
            <text:list-item text:style-override="id1-3-2-4-29-3">
              <text:number>•</text:number>
              <text:p text:style-name="al">L01.03 Elzensingel</text:p>
            </text:list-item>
            <text:list-item text:style-override="id1-3-2-4-29-4">
              <text:number>•</text:number>
              <text:p text:style-name="al">L01.04 Bossingel en bosje (vervallen per 1-1-2017)</text:p>
            </text:list-item>
            <text:list-item text:style-override="id1-3-2-4-29-5">
              <text:number>•</text:number>
              <text:p text:style-name="al">L01.05 Knip- en scheerheg</text:p>
            </text:list-item>
            <text:list-item text:style-override="id1-3-2-4-29-6">
              <text:number>•</text:number>
              <text:p text:style-name="al">L01.06 Struweelhaag</text:p>
            </text:list-item>
            <text:list-item text:style-override="id1-3-2-4-29-7">
              <text:number>•</text:number>
              <text:p text:style-name="al">L01.07 Laan</text:p>
            </text:list-item>
            <text:list-item text:style-override="id1-3-2-4-29-8">
              <text:number>•</text:number>
              <text:p text:style-name="al">L01.08 Knotboom</text:p>
            </text:list-item>
            <text:list-item text:style-override="id1-3-2-4-29-9">
              <text:number>•</text:number>
              <text:p text:style-name="al">L01.09 Hoogstamboomgaard</text:p>
            </text:list-item>
            <text:list-item text:style-override="id1-3-2-4-29-10">
              <text:number>•</text:number>
              <text:p text:style-name="al">L01.10 Struweelrand (vervallen per 1-1-2017)</text:p>
            </text:list-item>
            <text:list-item text:style-override="id1-3-2-4-29-11">
              <text:number>•</text:number>
              <text:p text:style-name="al">L01.11 Hakhoutbosje (vervallen per 1-1-2017)</text:p>
            </text:list-item>
            <text:list-item text:style-override="id1-3-2-4-29-12">
              <text:number>•</text:number>
              <text:p text:style-name="al">L01.12 Griendje (vervallen per 1-1-2017)</text:p>
            </text:list-item>
            <text:list-item text:style-override="id1-3-2-4-29-13">
              <text:number>•</text:number>
              <text:p text:style-name="al">L01.13 Bomenrij en solitaire boom (vervallen per 1-1-2017)</text:p>
            </text:list-item>
            <text:list-item text:style-override="id1-3-2-4-29-14">
              <text:number>•</text:number>
              <text:p text:style-name="al">L01.14 Rietzoom en klein rietperceel (vervallen per 1-1-2017)</text:p>
            </text:list-item>
            <text:list-item text:style-override="id1-3-2-4-29-15">
              <text:number>•</text:number>
              <text:p text:style-name="al">L01.15 Natuurvriendelijke oever (vervallen per 1-1-2017)</text:p>
            </text:list-item>
            <text:list-item text:style-override="id1-3-2-4-29-16">
              <text:number>•</text:number>
              <text:p text:style-name="al">L01.16 Bossingel (nieuw per 1-1-2017)</text:p>
            </text:list-item>
          </text:list>
          <text:p text:style-name="al">
          <text:span text:style-name="nadrukvet">L01.01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text:p>
          <text:p text:style-name="al"/>
          <text:p text:style-name="al">
          <text:span text:style-name="nadrukvet">Afbakening</text:span>
        </text:p>
          <text:list text:style-name="id1-3-2-4-39">
            <text:list-item text:style-override="id1-3-2-4-39-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text:p>
            </text:list-item>
            <text:list-item text:style-override="id1-3-2-4-39-2">
              <text:number>•</text:number>
              <text:p text:style-name="al">Het element heeft een oppervlakte van minimaal 0,5 en maximaal 50 are.</text:p>
            </text:list-item>
            <text:list-item text:style-override="id1-3-2-4-39-3">
              <text:number>•</text:number>
              <text:p text:style-name="al">In Zuid-Limburg heeft een voortplantingspoel voor amfibieën een oppervlakte van minimaal 0,2 are.</text:p>
            </text:list-item>
            <text:list-item text:style-override="id1-3-2-4-39-4">
              <text:number>•</text:number>
              <text:p text:style-name="al">Vijvers die een onderdeel zijn van een park- of tuinaanleg vallen niet onder dit beheertype, maar onder beheertype L02.03 Historische tuin.</text:p>
            </text:list-item>
            <text:list-item text:style-override="id1-3-2-4-39-5">
              <text:number>•</text:number>
              <text:p text:style-name="al">Wateren die onder N06.06 ‘Zuur ven of hoogveenven’ of N06.05‘Zwakgebufferd ven’ vallen horen niet tot dit beheertype.</text:p>
            </text:list-item>
            <text:list-item text:style-override="id1-3-2-4-39-6">
              <text:number>•</text:number>
              <text:p text:style-name="al">Sloten be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2 Houtwal en houtsingel</text:span>
        </text:p>
          <text:p text:style-name="al"/>
          <text:p text:style-name="al">
          <text:span text:style-name="nadrukvet">Algemene beschrijving</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text:p>
          <text:p text:style-name="al"/>
          <text:p text:style-name="al">
          <text:span text:style-name="nadrukvet">Afbakening</text:span>
        </text:p>
          <text:list text:style-name="id1-3-2-4-50">
            <text:list-item text:style-override="id1-3-2-4-50-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4-50-2">
              <text:number>•</text:number>
              <text:p text:style-name="al">De houtwal of houtsingel is minimaal 25 meter lang en maximaal 20 meter breed.</text:p>
            </text:list-item>
            <text:list-item text:style-override="id1-3-2-4-50-3">
              <text:number>•</text:number>
              <text:p text:style-name="al">Elzensingels bestaande uit een enkele rij horen niet tot dit beheertype, maar tot het beheertype L01.03 Elzensingel.</text:p>
            </text:list-item>
            <text:list-item text:style-override="id1-3-2-4-50-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3 Elzensingel</text:span>
        </text:p>
          <text:p text:style-name="al"/>
          <text:p text:style-name="al">
          <text:span text:style-name="nadrukvet">Algemene beschrijving</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text:p>
          <text:p text:style-name="al"/>
          <text:p text:style-name="al">
          <text:span text:style-name="nadrukvet">Afbakening</text:span>
        </text:p>
          <text:list text:style-name="id1-3-2-4-60">
            <text:list-item text:style-override="id1-3-2-4-60-1">
              <text:number>•</text:number>
              <text:p text:style-name="al">Een elzensingel is een vrijliggend lijnvormig en aaneengesloten éénrijig landschapselement dat grotendeels bestaat uit Zwarte els en als hakhout wordt beheerd.</text:p>
            </text:list-item>
            <text:list-item text:style-override="id1-3-2-4-60-2">
              <text:number>•</text:number>
              <text:p text:style-name="al">Een elzensingel is minimaal 25 meter lang.</text:p>
            </text:list-item>
            <text:list-item text:style-override="id1-3-2-4-60-3">
              <text:number>•</text:number>
              <text:p text:style-name="al">Losse bomenrijen horen niet tot dit beheertype</text:p>
            </text:list-item>
            <text:list-item text:style-override="id1-3-2-4-60-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4 Bossingel en bosje (vervallen per 1-1-2017)</text:span>
        </text:p>
          <text:p text:style-name="al"/>
          <text:p text:style-name="al">
          <text:span text:style-name="nadrukvet">Algemene beschrijving</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text:p>
          <text:p text:style-name="al"/>
          <text:p text:style-name="al">
          <text:span text:style-name="nadrukvet">Afbakening</text:span>
        </text:p>
          <text:list text:style-name="id1-3-2-4-70">
            <text:list-item text:style-override="id1-3-2-4-70-1">
              <text:number>•</text:number>
              <text:p text:style-name="al">Een bossingel is een vrijliggend lijnvormig en aaneengesloten landschapselement met een opgaande begroeiing van inheemse bomen en struiken.</text:p>
            </text:list-item>
            <text:list-item text:style-override="id1-3-2-4-70-2">
              <text:number>•</text:number>
              <text:p text:style-name="al">Een bossingel is minimaal 25 meter lang en maximaal 20 meter breed.</text:p>
            </text:list-item>
            <text:list-item text:style-override="id1-3-2-4-70-3">
              <text:number>•</text:number>
              <text:p text:style-name="al">Een bosje is een vrijliggend vlakvormig en aaneengesloten landschapselement met een opgaande begroeiing van inheemse bomen en struiken.</text:p>
            </text:list-item>
            <text:list-item text:style-override="id1-3-2-4-70-4">
              <text:number>•</text:number>
              <text:p text:style-name="al">Een bosje is minimaal 2,0 are en maximaal 1 hectare groot.</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5 Knip- of scheerheg</text:span>
        </text:p>
          <text:p text:style-name="al"/>
          <text:p text:style-name="al">
          <text:span text:style-name="nadrukvet">Algemene beschrijving</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text:p>
          <text:p text:style-name="al">Door het regelmatig knippen heeft de heg een strak en recht uiterlijk. Heggen zijn van belang als leefgebied en migratieroute. Daarnaast bieden heggen schuilmogelijkheden voor de fauna in het cultuurlandschap.</text:p>
          <text:p text:style-name="al"/>
          <text:p text:style-name="al">
          <text:span text:style-name="nadrukvet">Afbakening</text:span>
        </text:p>
          <text:list text:style-name="id1-3-2-4-81">
            <text:list-item text:style-override="id1-3-2-4-81-1">
              <text:number>•</text:number>
              <text:p text:style-name="al">Een knip- of scheerheg is een vrijliggend lijnvormig landschapselement, met een aaneengesloten begroeiing van inheemse bomen en/of struiken, dat wordt geknipt of geschoren.</text:p>
            </text:list-item>
            <text:list-item text:style-override="id1-3-2-4-81-2">
              <text:number>•</text:number>
              <text:p text:style-name="al">Een knip- of scheerheg is minimaal 25 meter lang.</text:p>
            </text:list-item>
            <text:list-item text:style-override="id1-3-2-4-81-3">
              <text:number>•</text:number>
              <text:p text:style-name="al">Een knip- of scheerheg kan periodiek gevlochten worden.</text:p>
            </text:list-item>
            <text:list-item text:style-override="id1-3-2-4-81-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6 Struweelhaag</text:span>
        </text:p>
          <text:p text:style-name="al"/>
          <text:p text:style-name="al">
          <text:span text:style-name="nadrukvet">Algemene beschrijving</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text:p>
          <text:p text:style-name="al"/>
          <text:p text:style-name="al">
          <text:span text:style-name="nadrukvet">Afbakening</text:span>
        </text:p>
          <text:list text:style-name="id1-3-2-4-91">
            <text:list-item text:style-override="id1-3-2-4-91-1">
              <text:number>•</text:number>
              <text:p text:style-name="al">Een struweelhaag is een vrijliggend lijnvormig landschapselement met een aaneengesloten opgaande begroeiing van inheemse, overwegend doornachtige, struiken.</text:p>
            </text:list-item>
            <text:list-item text:style-override="id1-3-2-4-91-2">
              <text:number>•</text:number>
              <text:p text:style-name="al">Een struweelhaag is minimaal 25 meter lang.</text:p>
            </text:list-item>
            <text:list-item text:style-override="id1-3-2-4-91-3">
              <text:number>•</text:number>
              <text:p text:style-name="al">Hagen die minimaal eenmaal per 3 jaar worden gesnoeid horen tot het beheertype L01.05 Knip- of scheerheg.</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7 Laan</text:span>
        </text:p>
          <text:p text:style-name="al"/>
          <text:p text:style-name="al">
          <text:span text:style-name="nadrukvet">Algemene beschrijving</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text:p>
          <text:p text:style-name="al"/>
          <text:p text:style-name="al">
          <text:span text:style-name="nadrukvet">Afbakening</text:span>
        </text:p>
          <text:list text:style-name="id1-3-2-4-102">
            <text:list-item text:style-override="id1-3-2-4-102-1">
              <text:number>•</text:number>
              <text:p text:style-name="al">Een laan is een weg of pad, die aan beide zijden met een of meerdere rijen bomen is beplant en is bedoeld en aangelegd als laan.</text:p>
            </text:list-item>
            <text:list-item text:style-override="id1-3-2-4-102-2">
              <text:number>•</text:number>
              <text:p text:style-name="al">Bij een laan gaat het meestal om bomen van dezelfde soort en leeftijd en er is sprake van een herkenbaar en regelmatig plantverband.</text:p>
            </text:list-item>
            <text:list-item text:style-override="id1-3-2-4-102-3">
              <text:number>•</text:number>
              <text:p text:style-name="al">Onder dit beheertype vallen ook dijken met een weg, bovenop de kruin van de dijk, die aan beide zijden met bomen is beplant.</text:p>
            </text:list-item>
            <text:list-item text:style-override="id1-3-2-4-102-4">
              <text:number>•</text:number>
              <text:p text:style-name="al">Een laan is minimaal 50 meter lang.</text:p>
            </text:list-item>
            <text:list-item text:style-override="id1-3-2-4-102-5">
              <text:number>•</text:number>
              <text:p text:style-name="al">Losse bomen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8 Knotboom</text:span>
        </text:p>
          <text:p text:style-name="al"/>
          <text:p text:style-name="al">
          <text:span text:style-name="nadrukvet">Algemene beschrijving</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text:p>
          <text:p text:style-name="al"/>
          <text:p text:style-name="al">
          <text:span text:style-name="nadrukvet">Afbakening</text:span>
        </text:p>
          <text:list text:style-name="id1-3-2-4-114">
            <text:list-item text:style-override="id1-3-2-4-114-1">
              <text:number>•</text:number>
              <text:p text:style-name="al">Een knotboom is een inheemse loofboom, waarvan de stam periodiek op een hoogte van minimaal 1,0 meter boven maaiveld wordt afgezet (geknot).</text:p>
            </text:list-item>
            <text:list-item text:style-override="id1-3-2-4-114-2">
              <text:number>•</text:number>
              <text:p text:style-name="al">Knotbomen worden aangetroffen als solitaire boom, in rijen of in kleine groepen. Een kleine groep bestaat uit maximaal 20 bomen.</text:p>
            </text:list-item>
            <text:list-item text:style-override="id1-3-2-4-114-3">
              <text:number>•</text:number>
              <text:p text:style-name="al">Vlakvormige elementen met knotbomen, behoudens kleine groep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9 Hoogstamboomgaard</text:span>
        </text:p>
          <text:p text:style-name="al"/>
          <text:p text:style-name="al">
          <text:span text:style-name="nadrukvet">Algemene beschrijving</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text:p>
          <text:p text:style-name="al"/>
          <text:p text:style-name="al">
          <text:span text:style-name="nadrukvet">Afbakening</text:span>
        </text:p>
          <text:list text:style-name="id1-3-2-4-126">
            <text:list-item text:style-override="id1-3-2-4-126-1">
              <text:number>•</text:number>
              <text:p text:style-name="al">Een hoogstamboomgaard is een verzameling van fruitbomen, met een stam van minimaal 1,5 meter hoog en waarvan de onderbegroeiing bestaat uit een grazige vegetatie.</text:p>
            </text:list-item>
            <text:list-item text:style-override="id1-3-2-4-126-2">
              <text:number>•</text:number>
              <text:p text:style-name="al">Een hoogstamboomgaard bestaat uit minimaal 10 fruitbomen en heeft een dichtheid van minimaal 50 en maximaal 150 bomen per hectare.</text:p>
            </text:list-item>
            <text:list-item text:style-override="id1-3-2-4-126-3">
              <text:number>•</text:number>
              <text:p text:style-name="al">Maximaal 10% van de bomen bestaat uit walnoten.</text:p>
            </text:list-item>
            <text:list-item text:style-override="id1-3-2-4-126-4">
              <text:number>•</text:number>
              <text:p text:style-name="al">Een hoogstamboomgaard is vaak in een cluster geplant en duidelijk afgescheiden van de omgeving.</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0 Struweelrand (vervallen per 1-1-2017)</text:span>
        </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4-136">
            <text:list-item text:style-override="id1-3-2-4-136-1">
              <text:number>•</text:number>
              <text:p text:style-name="al">Een struweelrand is een aaneengesloten rand met een mozaïek van struweel (bramen en/of andere inheemse bomen of struiken) en een kruidachtige begroeiing van inheemse grassen en kruiden die zich spontaan kan ontwikkelen.</text:p>
            </text:list-item>
            <text:list-item text:style-override="id1-3-2-4-136-2">
              <text:number>•</text:number>
              <text:p text:style-name="al">De rand is minimaal 25 meter lang en maximaal 20 meter breed.</text:p>
            </text:list-item>
            <text:list-item text:style-override="id1-3-2-4-136-3">
              <text:number>•</text:number>
              <text:p text:style-name="al">Maximaal 50% van de oppervlakte van de rand wordt ingenomen door inheemse bomen en/of struiken.</text:p>
            </text:list-item>
            <text:list-item text:style-override="id1-3-2-4-136-4">
              <text:number>•</text:number>
              <text:p text:style-name="al">De struweelrand kan langs een bosrand of een landschapselement liggen maar ook vrij in het veld, bijvoorbeeld langs een perceelsrand.</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1 Hakhoutbosje (vervallen per 1-1-2017)</text:span>
        </text:p>
          <text:p text:style-name="al"/>
          <text:p text:style-name="al">
          <text:span text:style-name="nadrukvet">Algemene beschrijving</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4-146">
            <text:list-item text:style-override="id1-3-2-4-146-1">
              <text:number>•</text:number>
              <text:p text:style-name="al">Een hakhoutbos(je) is een vrijliggend vlakvormig landschapselement, met inheemse bomen en/of struiken dat als hakhout wordt beheerd.</text:p>
            </text:list-item>
            <text:list-item text:style-override="id1-3-2-4-146-2">
              <text:number>•</text:number>
              <text:p text:style-name="al">Een hakhoutbosje is minimaal 1,0 are en maximaal 1,0 hectare groot.</text:p>
            </text:list-item>
            <text:list-item text:style-override="id1-3-2-4-146-3">
              <text:number>•</text:number>
              <text:p text:style-name="al">Kleine vrijliggende bosjes zonder hakhoutbeheer of met een zeer beperkte vorm van hakhoutbeheer behoren niet tot dit beheertype.</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text:p>
          <text:p text:style-name="al"/>
          <text:p text:style-name="al">
          <text:span text:style-name="nadrukvet">L01.12 Griendje (vervallen per 1-1-2017)</text:span>
        </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text:span>
        </text:p>
          <text:list text:style-name="id1-3-2-4-157">
            <text:list-item text:style-override="id1-3-2-4-157-1">
              <text:number>•</text:number>
              <text:p text:style-name="al">Een griendje is een vrijliggend vlakvormig landschapselement met inheemse wilgensoorten dat als hakhout wordt beheerd.</text:p>
            </text:list-item>
            <text:list-item text:style-override="id1-3-2-4-157-2">
              <text:number>•</text:number>
              <text:p text:style-name="al">Het griendje is minimaal 1,0 are en maximaal 1,0 hectare groot.</text:p>
            </text:list-item>
            <text:list-item text:style-override="id1-3-2-4-157-3">
              <text:number>•</text:number>
              <text:p text:style-name="al">Grienden die machinaal gemaaid worden behoren niet tot dit 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3 Bomenrij en solitaire boom (vervallen per 1-1-2017)</text:span>
        </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text:p>
          <text:p text:style-name="al"/>
          <text:p text:style-name="al">
          <text:span text:style-name="nadrukvet">Afbakening</text:span>
        </text:p>
          <text:list text:style-name="id1-3-2-4-167">
            <text:list-item text:style-override="id1-3-2-4-167-1">
              <text:number>•</text:number>
              <text:p text:style-name="al">Een bomenrij/solitaire boom is een vrijliggend landschapselement van inheemse loofbomen dat niet kan worden gerangschikt onder andere beheertypen van deze index.</text:p>
            </text:list-item>
            <text:list-item text:style-override="id1-3-2-4-167-2">
              <text:number>•</text:number>
              <text:p text:style-name="al">Bedoeld worden solitaire bomen of bomen in een groep of rij staande op of langs landbouwgrond.</text:p>
            </text:list-item>
            <text:list-item text:style-override="id1-3-2-4-167-3">
              <text:number>•</text:number>
              <text:p text:style-name="al">Bomen die een onderdeel vormen van een ander beheertype van deze index of deel uitmaken van een bomenrij als bedoeld in dit beheertype kunnen niet als solitaire boom of verzameling van solitaire bomen aangevraagd worden.</text:p>
            </text:list-item>
            <text:list-item text:style-override="id1-3-2-4-167-4">
              <text:number>•</text:number>
              <text:p text:style-name="al">De bomenrij is minimaal 50 meter lang en bestaat uit minimaal 8 bomen per 100 meter.</text:p>
            </text:list-item>
            <text:list-item text:style-override="id1-3-2-4-167-5">
              <text:number>•</text:number>
              <text:p text:style-name="al">Vlakvormige boomweides behoren niet tot dit beheertype.</text:p>
            </text:list-item>
            <text:list-item text:style-override="id1-3-2-4-167-6">
              <text:number>•</text:number>
              <text:p text:style-name="al">Solitaire knotbomen of een rij knotbomen behoren tot het beheertype L01.08 Knotboom.</text:p>
            </text:list-item>
            <text:list-item text:style-override="id1-3-2-4-167-7">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4 Rietzoom en klein rietperceel (vervallen per 1-1-2017)</text:span>
        </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text:p>
          <text:p text:style-name="al"/>
          <text:p text:style-name="al">
          <text:span text:style-name="nadrukvet">Afbakening</text:span>
        </text:p>
          <text:list text:style-name="id1-3-2-4-177">
            <text:list-item text:style-override="id1-3-2-4-177-1">
              <text:number>•</text:number>
              <text:p text:style-name="al">Een rietzoom bevindt zich langs een waterloop en bestaat uit riet-, biezen en/of zeggevegetaties, waarvan riet meer dan 50% van de oppervlakte inneemt.</text:p>
            </text:list-item>
            <text:list-item text:style-override="id1-3-2-4-177-2">
              <text:number>•</text:number>
              <text:p text:style-name="al">De rietzoom heeft een breedte van minimaal 2 meter en is minimaal 25 meter lang.</text:p>
            </text:list-item>
            <text:list-item text:style-override="id1-3-2-4-177-3">
              <text:number>•</text:number>
              <text:p text:style-name="al">Een klein rietperceel is een vlakvormig element met een vegetatie die overwegend uit riet bestaat. Het rietperceel heeft een maaibare oppervlakte van maximaal 0,5 ha.</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5 Natuurvriendelijke oever (vervallen per 1-1-2017)</text:span>
        </text:p>
          <text:p text:style-name="al"/>
          <text:p text:style-name="al">
          <text:span text:style-name="nadrukvet">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text:p>
          <text:p text:style-name="al"/>
          <text:p text:style-name="al">
          <text:span text:style-name="nadrukvet">Afbakening</text:span>
        </text:p>
          <text:list text:style-name="id1-3-2-4-187">
            <text:list-item text:style-override="id1-3-2-4-187-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4-187-2">
              <text:number>•</text:number>
              <text:p text:style-name="al">De oever heeft een breedte van tenminste 3 meter en maximaal 10 meter en heeft een minimale lengte van 25 mete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6 Bossingel (nieuw per 1-1-2017)</text:span>
        </text:p>
          <text:p text:style-name="al"/>
          <text:p text:style-name="al">
          <text:span text:style-name="nadrukvet">Algemene beschrijving</text:span>
        </text:p>
          <text:p text:style-name="al">Een bossingel is een houtopstand die vroeger vaak werd aangeplant en beheerd werd als hakhout, maar doorgeschoten is. Ze komen in veel gebieden in Nederland voor.</text:p>
          <text:p text:style-name="al"/>
          <text:p text:style-name="al">
          <text:span text:style-name="nadrukvet">Afbakening</text:span>
        </text:p>
          <text:list text:style-name="id1-3-2-4-197">
            <text:list-item text:style-override="id1-3-2-4-197-1">
              <text:number>•</text:number>
              <text:p text:style-name="al">Een bossingel is een vrijliggend lijnvormig en aaneengesloten landschapselement met een opgaande begroeiing van inheemse bomen en struiken.</text:p>
            </text:list-item>
            <text:list-item text:style-override="id1-3-2-4-197-2">
              <text:number>•</text:number>
              <text:p text:style-name="al">Een bossingel heeft een breedte van minimaal 2 en maximaal 20 meter en een minimale oppervlakte van 1,0 ar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2 Historische gebouwen en omgeving</text:span>
        </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text:p>
          <text:p text:style-name="al"/>
          <text:p text:style-name="al">
          <text:span text:style-name="nadrukvet">Beheertypen</text:span>
        </text:p>
          <text:p text:style-name="al">Dit natuurtype omvat de volgende drie beheertypen:</text:p>
          <text:list text:style-name="id1-3-2-4-208">
            <text:list-item text:style-override="id1-3-2-4-208-1">
              <text:number>•</text:number>
              <text:p text:style-name="al">L02.01 Fortterrein</text:p>
            </text:list-item>
            <text:list-item text:style-override="id1-3-2-4-208-2">
              <text:number>•</text:number>
              <text:p text:style-name="al">L02.02 Historisch bouwwerk en erf</text:p>
            </text:list-item>
            <text:list-item text:style-override="id1-3-2-4-208-3">
              <text:number>•</text:number>
              <text:p text:style-name="al">L02.03 Historische tuin</text:p>
            </text:list-item>
          </text:list>
          <text:p text:style-name="al">
          <text:span text:style-name="nadrukvet">L02.01 Fortterrein</text:span>
        </text:p>
          <text:p text:style-name="al"/>
          <text:p text:style-name="al">
          <text:span text:style-name="nadrukvet">Algemene beschrijving</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text:p>
          <text:p text:style-name="al">Voornaamste onderdeel van fortterreinen vormen de vaak complexe stelsels van wallen, waarin de gebouwen vaak liggen ingebed. Ook opstelplaatsen voor geschut zijn in de wallen te vinden.</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text:p>
          <text:p text:style-name="al"/>
          <text:p text:style-name="al">
          <text:span text:style-name="nadrukvet">Afbakening</text:span>
        </text:p>
          <text:list text:style-name="id1-3-2-4-220">
            <text:list-item text:style-override="id1-3-2-4-220-1">
              <text:number>•</text:number>
              <text:p text:style-name="al">Tot het beheertype Fortterrein behoren de stelsels van wallen, beplanting en terreinen inclusief de gracht, met uitzondering van de gebouwen van het fort. Het gaat hierbij vrijwel altijd om 19e en vroeg 20e eeuwse complexen.</text:p>
            </text:list-item>
            <text:list-item text:style-override="id1-3-2-4-220-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text:p>
            </text:list-item>
            <text:list-item text:style-override="id1-3-2-4-220-3">
              <text:number>•</text:number>
              <text:p text:style-name="al">Het grazige gedeelte van het fortterrein wordt niet apart als beheertype Kruiden- en faunarijk grasland onderscheiden, maar is onderdeel van het beheertype Fortterrein.</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2.02 Historisch bouwwerk en erf</text:span>
        </text:p>
          <text:p text:style-name="al"/>
          <text:p text:style-name="al">
          <text:span text:style-name="nadrukvet">Algemene beschrijving</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text:p>
          <text:list text:style-name="id1-3-2-4-228">
            <text:list-item text:style-override="id1-3-2-4-228-1">
              <text:number>1.</text:number>
              <text:p text:style-name="al">Landhuizen en bijgebouwen en omgrachting (stallen, dienstwoningen, poortgebouwen, oranjerie, duiventil, tuinhuisje, ijskelders, etc.);</text:p>
            </text:list-item>
            <text:list-item text:style-override="id1-3-2-4-228-2">
              <text:number>2.</text:number>
              <text:p text:style-name="al">Boerderijen en bijgebouwen met bijbehorend historische erfindeling en omgrachting (stallen, etc.);</text:p>
            </text:list-item>
            <text:list-item text:style-override="id1-3-2-4-228-3">
              <text:number>3.</text:number>
              <text:p text:style-name="al">Bouwwerken met een religieuze functie (of verleden) inclusief begraafplaatsen;</text:p>
            </text:list-item>
            <text:list-item text:style-override="id1-3-2-4-228-4">
              <text:number>4.</text:number>
              <text:p text:style-name="al">Bouwwerken met een industriële of technische functie (of verleden) (zoals; molens, sluizen + bijgebouwen, (steen-) fabrieken);</text:p>
            </text:list-item>
            <text:list-item text:style-override="id1-3-2-4-228-5">
              <text:number>5.</text:number>
              <text:p text:style-name="al">Woonhuizen;</text:p>
            </text:list-item>
            <text:list-item text:style-override="id1-3-2-4-228-6">
              <text:number>6.</text:number>
              <text:p text:style-name="al">Bouwwerken met een militaire functie en eventuele omgrachting ( of verleden) (zoals fortgebouwen, bunkers, betonnen en stenen verdedigingswerken.</text:p>
            </text:list-item>
          </text:list>
          <text:p text:style-name="al">Van de verschillende bouwwerken zijn regionale types (bijv. boerderijen) en/of specifieke relaties met de vestigingsplek (bijv. steenfabrieken). Verschillende bouwwerken dienen als broed- of overwinteringplaats van vogels en insecten.</text:p>
          <text:p text:style-name="al"/>
          <text:p text:style-name="al">
          <text:span text:style-name="nadrukvet">Afbakening</text:span>
        </text:p>
          <text:list text:style-name="id1-3-2-4-232">
            <text:list-item text:style-override="id1-3-2-4-232-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span text:style-name="nadrukvet">L02.03 Historische tuin</text:span>
        </text:p>
          <text:p text:style-name="al"/>
          <text:p text:style-name="al">
          <text:span text:style-name="nadrukvet">Algemene beschrijving</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4-241">
            <text:list-item text:style-override="id1-3-2-4-241-1">
              <text:number>•</text:number>
              <text:p text:style-name="al">Geometrische tuinstijl 17e/18e eeuw</text:p>
            </text:list-item>
            <text:list-item text:style-override="id1-3-2-4-241-2">
              <text:number>•</text:number>
              <text:p text:style-name="al">Landschappelijke stijl eind 18e en 19e eeuw</text:p>
            </text:list-item>
            <text:list-item text:style-override="id1-3-2-4-241-3">
              <text:number>•</text:number>
              <text:p text:style-name="al">Gemengde en neostijlen 20e eeuw.</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text:p>
          <text:p text:style-name="al"/>
          <text:p text:style-name="al">
          <text:span text:style-name="nadrukvet">Afbakening</text:span>
        </text:p>
          <text:list text:style-name="id1-3-2-4-247">
            <text:list-item text:style-override="id1-3-2-4-247-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text:p>
            </text:list-item>
            <text:list-item text:style-override="id1-3-2-4-247-2">
              <text:number>•</text:number>
              <text:p text:style-name="al">Niet tot het beheertype behoren landschapselementen die horen bij Park- en stinzenbossen (beheertype N17.03) en lanen L01.07.</text:p>
            </text:list-item>
            <text:list-item text:style-override="id1-3-2-4-247-3">
              <text:number>•</text:number>
              <text:p text:style-name="al">Gebouwde elementen van de tuin zoals tuinmuren en ijskelders vallen onder beheertype L02.02.</text:p>
            </text:list-item>
            <text:list-item text:style-override="id1-3-2-4-247-4">
              <text:number>•</text:number>
              <text:p text:style-name="al">Een landgoed of buitenplaats bezit niet per definitie een historische tuin, zoals in dit beheertype bedoeld is. Ook kloosters kunnen een historische tuin kennen. Stadstuinen vallen buiten dit type.</text:p>
            </text:list-item>
          </text:list>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text:p>
          <text:p text:style-name="al"/>
          <text:p text:style-name="al">
          <text:span text:style-name="nadrukvet">L03 Aardwerken</text:span>
        </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text:span>
        </text:p>
          <text:p text:style-name="al">Dit natuurtype omvat het volgende beheertype:</text:p>
          <text:list text:style-name="id1-3-2-4-259">
            <text:list-item text:style-override="id1-3-2-4-259-1">
              <text:number>•</text:number>
              <text:p text:style-name="al">L03.01 Aardwerk en groeve</text:p>
            </text:list-item>
          </text:list>
          <text:p text:style-name="al">
          <text:span text:style-name="nadrukvet">L03.01 Aardwerk en groeve</text:span>
        </text:p>
          <text:p text:style-name="al"/>
          <text:p text:style-name="al">
          <text:span text:style-name="nadrukvet">Algemene beschrijving</text:span>
        </text:p>
          <text:p text:style-name="al">Binnen dit beheertype valt een diverse verzameling van landschapselementen van door de mens gemaakte verhogingen of ophogingen van aarde/grond of door de mens gemaakte kuilen, laagtes of gaten. Grofweg is deze verzameling in 4 groepen in te delen:</text:p>
          <text:list text:style-name="id1-3-2-4-264">
            <text:list-item text:style-override="id1-3-2-4-264-1">
              <text:number>1.</text:number>
              <text:p text:style-name="al">Aarden schansen of ander verdedigingswerken: o.a. schansen, landweren, kogelvangers, tankgrachten en loopgraven);</text:p>
            </text:list-item>
            <text:list-item text:style-override="id1-3-2-4-264-2">
              <text:number>2.</text:number>
              <text:p text:style-name="al">Wallen en dijken: tuunwallen, aarden wallen, terpen, wierden, dijken (slaper-, binnen-, ban-, overlaat-, peel-, rivier, schaar-, schenkel-, stuif-, zomer-, zeedijk etc) en dammen (incl. Spekdam (spiek, paap);</text:p>
            </text:list-item>
            <text:list-item text:style-override="id1-3-2-4-264-3">
              <text:number>3.</text:number>
              <text:p text:style-name="al">Groeves en putten: steengroeven, zand-(grind-)putten en –groeves, kuilen (ijzer-, boeren- en zaagkuilen), daliegaten en leemputten;</text:p>
            </text:list-item>
            <text:list-item text:style-override="id1-3-2-4-264-4">
              <text:number>4.</text:number>
              <text:p text:style-name="al">Microreliëf en steilranden; kades (tiendwegen), esranden, bolle akkers en akkerbergen.</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text:p>
          <text:p text:style-name="al"/>
          <text:p text:style-name="al">
          <text:span text:style-name="nadrukvet">Afbakening</text:span>
        </text:p>
          <text:list text:style-name="id1-3-2-4-268">
            <text:list-item text:style-override="id1-3-2-4-268-1">
              <text:number>•</text:number>
              <text:p text:style-name="al">Alle landschapselementen die op de Archeologische Monumentenkaart (AMK) staan, zoals bijvoorbeeld motte’s, grafheuvels en vlietbergen vallen buiten dit beheertype.</text:p>
            </text:list-item>
            <text:list-item text:style-override="id1-3-2-4-268-2">
              <text:number>•</text:number>
              <text:p text:style-name="al">Alleen elementen dia als zodanig worden beheerd vallen onder dit beheertype.</text:p>
            </text:list-item>
            <text:list-item text:style-override="id1-3-2-4-268-3">
              <text:number>•</text:number>
              <text:p text:style-name="al">Elementen die al onder een ander beheertype kunnen worden gerekend vallen buiten dit beheertype.</text:p>
            </text:list-item>
          </text:list>
          <text:p text:style-name="al">
          <text:span text:style-name="nadrukvet">Beheer</text:span>
        </text:p>
          <text:p text:style-name="al">Binnen natuurterreinen geldt een instandhoudingsverplichting. Het beheer dient er op gericht te zijn dat het landschapselement in de huidige toestand blijft.</text:p>
          <text:p text:style-name="al"/>
          <text:p text:style-name="al">
          <text:span text:style-name="nadrukvet">L04 Recreatieve landschapselementen</text:span>
        </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text:p>
          <text:p text:style-name="al"/>
          <text:p text:style-name="al">
          <text:span text:style-name="nadrukvet">Beheertypen</text:span>
        </text:p>
          <text:p text:style-name="al">Dit natuurtype omvat het volgende beheertype:</text:p>
          <text:list text:style-name="id1-3-2-4-279">
            <text:list-item text:style-override="id1-3-2-4-279-1">
              <text:number>•</text:number>
              <text:p text:style-name="al">L04.01 Wandelpad over boerenland</text:p>
            </text:list-item>
          </text:list>
          <text:p text:style-name="al">
          <text:span text:style-name="nadrukvet">L04.01 Wandelpad over boerenland</text:span>
        </text:p>
          <text:p text:style-name="al"/>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text:p>
          <text:p text:style-name="al"/>
          <text:p text:style-name="al">
          <text:span text:style-name="nadrukvet">Afbakening</text:span>
        </text:p>
          <text:list text:style-name="id1-3-2-4-286">
            <text:list-item text:style-override="id1-3-2-4-286-1">
              <text:number>•</text:number>
              <text:p text:style-name="al">Een wandelpad over boerenland bestaat in beginsel uit een onverhard pad. Kleine gedeelten verhard pad over particuliere gronden kunnen meegenomen worden als dit noodzakelijk is voor de wandelpadenstructuur.</text:p>
            </text:list-item>
            <text:list-item text:style-override="id1-3-2-4-286-2">
              <text:number>•</text:number>
              <text:p text:style-name="al">Het wandelpad heeft een breedte van maximaal 3 meter.</text:p>
            </text:list-item>
            <text:list-item text:style-override="id1-3-2-4-286-3">
              <text:number>•</text:number>
              <text:p text:style-name="al">De paden zijn duidelijk gemarkeerd en zijn geschikt voor wandelaars met een normale conditie.</text:p>
            </text:list-item>
            <text:list-item text:style-override="id1-3-2-4-286-4">
              <text:number>•</text:number>
              <text:p text:style-name="al">Het wandelpad vormt een onderdeel van een doorgaande en/of openbare wandelstructuu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section>
        <text:section text:name="bijlage_id1-3-2-5" text:style-name="bijlage">
          <text:p text:style-name="bijlage_top"/>
          <text:p text:style-name="hoofdstuk_kop"><text:span text:style-name="label">Bijlage</text:span> <text:span text:style-name="nr">2</text:span> Index Natuur en Landschap</text:p>
          <text:p text:style-name="al"/>
          <text:p text:style-name="al">Onderdeel natuurbeheertypen</text:p>
          <text:p text:style-name="al"/>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Ten opzichte van versie 0.4. zijn enkele kleine aanpassingen aan de tekst van de beheertypen gedaan ter verdere verduidelijking van de afbakening van de beheertypen, naar aanleiding van gebleken onduidelijkheden tijdens het omzettingsproces vanuit oude typologieën begin 2009.</text:p>
          <text:p text:style-name="al"/>
          <text:p text:style-name="al">
          <text:span text:style-name="nadrukvet">T.a.v. versie 0.7</text:span>
        </text:p>
          <text:p text:style-name="al">In versie 0.7 zijn ten opzichte van versie 0.6 de natuurbeheertypen 05.03 (Veenmoeras) en 05.04 (Dynamisch moeras) toegevoegd. Het natuurbeheertype 05.01 (Moeras) vervalt per 1-1-2021.</text:p>
          <text:p text:style-name="al"/>
          <text:p text:style-name="al">
          <text:span text:style-name="nadrukvet">T.a.v. versie 0.8</text:span>
        </text:p>
          <text:p text:style-name="al">In versie 0.8 is ten opzichte van versie 0.7 het natuurbeheertype 05.01 (Moeras) vervallen. Waar wordt verwezen naar een vervallen beheertype is de verwijzing aangepast naar het nieuwe beheertype. In de lopende tekst is de code van het natuurbeheertype toegevoegd (conform de werkwijze bij Landschap).</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5-18">
            <text:list-item text:style-override="id1-3-2-5-18-1">
              <text:number>-</text:number>
              <text:p text:style-name="al">Samenvoegingen en vervanging van bestaande systemen,</text:p>
            </text:list-item>
            <text:list-item text:style-override="id1-3-2-5-18-2">
              <text:number>-</text:number>
              <text:p text:style-name="al">Verbetering waar nodig, echter geen radicaal andere uitgangspunten.</text:p>
            </text:list-item>
            <text:list-item text:style-override="id1-3-2-5-18-3">
              <text:number>-</text:number>
              <text:p text:style-name="al">Stroomlijning met doelen van N2000 en Kaderrichtlijn water</text:p>
            </text:list-item>
            <text:list-item text:style-override="id1-3-2-5-18-4">
              <text:number>-</text:number>
              <text:p text:style-name="al">Vereenvoudiging door reductie van het aantal typen</text:p>
            </text:list-item>
          </text:list>
          <text:p text:style-name="al">Binnen het onderdeel natuur zijn er nu 17 natuurtypen en daaronder 49 beheertypen. Uitgangspunten van de typologie zijn:</text:p>
          <text:list text:style-name="id1-3-2-5-20">
            <text:list-item text:style-override="id1-3-2-5-20-1">
              <text:number>-</text:number>
              <text:p text:style-name="al">Natuurtypen zijn bedoeld als sturingsinstrument op landelijk en regionaal niveau.</text:p>
            </text:list-item>
            <text:list-item text:style-override="id1-3-2-5-20-2">
              <text:number>-</text:number>
              <text:p text:style-name="al">Natuurtypen zijn bruikbaar om afspraken op het gebied van natuurbeheer, ruimtelijke ontwikkeling en milieu op elkaar af te stemmen zodat de nagestreefde natuurkwaliteit gerealiseerd kan worden.</text:p>
            </text:list-item>
            <text:list-item text:style-override="id1-3-2-5-20-3">
              <text:number>-</text:number>
              <text:p text:style-name="al">De indeling in natuurtypen is met name gebaseerd op abiotische condities (waterhuishouding en voedselrijkdom).</text:p>
            </text:list-item>
            <text:list-item text:style-override="id1-3-2-5-20-4">
              <text:number>-</text:number>
              <text:p text:style-name="al">Beheertypen zijn bedoeld voor de aansturing van het beheer. De indeling is praktisch en sluit aan op de schaal waarop beheerders werken. In het algemeen betekent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5-20-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5-20-6">
              <text:number>-</text:number>
              <text:p text:style-name="al">Beheertypen kunnen op regionaal niveau beschouwd worden als eenheden met een kleine variatie in natuurwaarde en abiotische randvoorwaarden.</text:p>
            </text:list-item>
            <text:list-item text:style-override="id1-3-2-5-20-7">
              <text:number>-</text:number>
              <text:p text:style-name="al">Beheertypen zijn geschikt om zowel actuele situatie als doelen mee te beschrijven.</text:p>
            </text:list-item>
            <text:list-item text:style-override="id1-3-2-5-20-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5-20-9">
              <text:number>-</text:number>
              <text:p text:style-name="al">Zowel natuurlijke landschappen als groene cultuurhistorische elementen zijn geïntegreerd in de beheertypen.</text:p>
            </text:list-item>
            <text:list-item text:style-override="id1-3-2-5-20-10">
              <text:number>-</text:number>
              <text:p text:style-name="al">Om een houtproductiedoelstelling apart te kunnen weergeven is het natuurtype multifunctionele bossen onderscheiden.</text:p>
            </text:list-item>
            <text:list-item text:style-override="id1-3-2-5-20-11">
              <text:number>-</text:number>
              <text:p text:style-name="al">Bij het ontwerp van de beheertypen in de eerste 16 natuurtypen (met als belangrijkste aandachtsveld Natuur of Bos met productiefunctie) is rekening gehouden met drie aspecten:</text:p>
              <text:list text:style-name="id1-3-2-5-20-11-3">
                <text:list-item text:style-override="id1-3-2-5-20-11-3-1">
                  <text:number>○</text:number>
                  <text:p text:style-name="al"> Ecosysteembenadering; processen, structuur en levengemeenschappen</text:p>
                </text:list-item>
                <text:list-item text:style-override="id1-3-2-5-20-11-3-2">
                  <text:number>○</text:number>
                  <text:p text:style-name="al"> Mate van natuurlijkheid</text:p>
                </text:list-item>
                <text:list-item text:style-override="id1-3-2-5-20-11-3-3">
                  <text:number>○</text:number>
                  <text:p text:style-name="al"> Hanteren van kwaliteitsniveaus per type</text:p>
                </text:list-item>
              </text:list>
            </text:list-item>
          </text:list>
          <text:p text:style-name="al">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5-24">
            <text:list-item text:style-override="id1-3-2-5-24-1">
              <text:number>-</text:number>
              <text:p text:style-name="al">de afbakening is goed toepasbaar en helder voor deskundige (gecertificeerde) beheerders,</text:p>
            </text:list-item>
            <text:list-item text:style-override="id1-3-2-5-24-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text:p>
          <text:p text:style-name="al">Bij de beheertypen zal een foto opgenomen worden ter illustratie van een goed ontwikkelde vorm van het beheertype. Daarnaast wordt een aantal voorbeeldgebieden genoemd, waar het type goed ontwikkeld voorkomt.</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text:p>
          <text:p text:style-name="al"/>
          <text:p text:style-name="al">
          <text:span text:style-name="nadrukvet">N00.01 Nog om te vormen naar natuur</text:span>
        </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span text:style-name="nadrukvet">1.2 Afbakening</text:span>
        </text:p>
          <text:list text:style-name="id1-3-2-5-42">
            <text:list-item text:style-override="id1-3-2-5-42-1">
              <text:number>•</text:number>
              <text:p text:style-name="al">Dit beheertype omvat gronden die in het verleden een andere functie dan natuur hebben gekend en nog niet tot andere beheertypen te rekenen zijn.</text:p>
            </text:list-item>
          </text:list>
          <text:p text:style-name="al">
          <text:span text:style-name="nadrukvet">N01 Grootschalige, dynamische natuur</text:span>
        </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text:p>
          <text:p text:style-name="al"/>
          <text:p text:style-name="al">In een land zoals Nederland zijn vooral processen actief onder invloed van water. Voorbeelden daarvan zijn:</text:p>
          <text:list text:style-name="id1-3-2-5-49">
            <text:list-item text:style-override="id1-3-2-5-49-1">
              <text:number>•</text:number>
              <text:p text:style-name="al">de stroming van oppervlaktewater, waardoor pioniermilieus kunnen ontstaan;</text:p>
            </text:list-item>
            <text:list-item text:style-override="id1-3-2-5-49-2">
              <text:number>•</text:number>
              <text:p text:style-name="al">stagnatie van grond- en regenwater, waardoor veenvorming kan optreden;</text:p>
            </text:list-item>
            <text:list-item text:style-override="id1-3-2-5-49-3">
              <text:number>•</text:number>
              <text:p text:style-name="al">de toestroom van zilt water, waardoor bepaalde soorten worden bevoordeeld en andere (onder andere alle bomen en struiken) worden uitgesloten.</text:p>
            </text:list-item>
          </text:list>
          <text:p text:style-name="al">In droge gebieden kan ook begrazing, brand of wind ervoor zorgen dat plaatselijk lage vegetaties ontstaan op plaatsen die anders geheel zouden dichtgroeien met bos of struweel.</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span text:style-name="nadrukvet">Beheertypen</text:span>
        </text:p>
          <text:p text:style-name="al">Afhankelijk van de regionale omstandigheden en de landschapsvormende processen die er optreden, omvat dit natuurtype de volgende 4 beheertypen:</text:p>
          <text:list text:style-name="id1-3-2-5-62">
            <text:list-item text:style-override="id1-3-2-5-62-1">
              <text:number>•</text:number>
              <text:p text:style-name="al">N01.01 Zee en wad</text:p>
            </text:list-item>
            <text:list-item text:style-override="id1-3-2-5-62-2">
              <text:number>•</text:number>
              <text:p text:style-name="al">N01.02 Duin en kwelderlandschap</text:p>
            </text:list-item>
            <text:list-item text:style-override="id1-3-2-5-62-3">
              <text:number>•</text:number>
              <text:p text:style-name="al">N01.03 Rivier- en moeraslandschap</text:p>
            </text:list-item>
            <text:list-item text:style-override="id1-3-2-5-62-4">
              <text:number>•</text:number>
              <text:p text:style-name="al">N01.04 Zand- en kalklandschap</text:p>
            </text:list-item>
          </text:list>
          <text:p text:style-name="al">
          <text:span text:style-name="nadrukvet">N01.01 Zee en wad</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5-72">
            <text:list-item text:style-override="id1-3-2-5-72-1">
              <text:number>•</text:number>
              <text:p text:style-name="al">Zee en wad omvat de zee, zeearmen en niet begroeide droogvallende zand- en slikplaten.</text:p>
            </text:list-item>
            <text:list-item text:style-override="id1-3-2-5-72-2">
              <text:number>•</text:number>
              <text:p text:style-name="al">Begroeide platen onder grootschalige natuur worden tot het beheertype N01.02 Duin- en kwelderlandschap gerekend.</text:p>
            </text:list-item>
            <text:list-item text:style-override="id1-3-2-5-72-3">
              <text:number>•</text:number>
              <text:p text:style-name="al">Het landschap wordt gevormd door natuurlijke processen. Met name door de werking van de zeewaterstromen en wind.</text:p>
            </text:list-item>
            <text:list-item text:style-override="id1-3-2-5-72-4">
              <text:number>•</text:number>
              <text:p text:style-name="al">De tot dit type behorende eenheid is tenminste 500 ha groot of maakt onderdeel uit van een groter gebied behorend bij grootschalige dynamische natuur.</text:p>
            </text:list-item>
            <text:list-item text:style-override="id1-3-2-5-72-5">
              <text:number>•</text:number>
              <text:p text:style-name="al">Het beheertype heeft alleen betrekking op de kustzône.</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addenzee, Dollard en Oosterschelde.</text:p>
          <text:p text:style-name="al"/>
          <text:p text:style-name="al">
          <text:span text:style-name="nadrukvet">N01.02 Duin- en kwelderlandschap</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text:p>
          <text:p text:style-name="al"/>
          <text:p text:style-name="al">
          <text:span text:style-name="nadrukvet">1.2 Afbakening</text:span>
        </text:p>
          <text:list text:style-name="id1-3-2-5-86">
            <text:list-item text:style-override="id1-3-2-5-86-1">
              <text:number>•</text:number>
              <text:p text:style-name="al">Duin- en kwelderlandschap omvat in tijd en ruimte wisselende beheertypen N08.01 Strand en embryonaal duin, N08.02 Open duin, N08.03 Vochtige duinvallei, N08.04 Duinheide, N15.01 Duinbos, N04.02 Zoete plas en N09.01 Schor of kwelder.</text:p>
            </text:list-item>
            <text:list-item text:style-override="id1-3-2-5-86-2">
              <text:number>•</text:number>
              <text:p text:style-name="al">Het landschap wordt gevormd door natuurlijke processen zoals de werking van wind, zeewaterstromen en/of grote grazers.</text:p>
            </text:list-item>
            <text:list-item text:style-override="id1-3-2-5-86-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span text:style-name="nadrukvet">N01.03 Rivier- en moeraslandschap</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5-102">
            <text:list-item text:style-override="id1-3-2-5-102-1">
              <text:number>•</text:number>
              <text:p text:style-name="al">Rivier- en moeraslandschap is gelegen in het Rivierenlandschap of in het landschapstype Laagveen en zeeklei en omvat in tijd en ruimte wisselende in dit landschap behorende typen.</text:p>
            </text:list-item>
            <text:list-item text:style-override="id1-3-2-5-102-2">
              <text:number>•</text:number>
              <text:p text:style-name="al">Het landschap wordt gevormd door natuurlijke processen zoals de werking van water, wind en/of grote grazers.</text:p>
            </text:list-item>
            <text:list-item text:style-override="id1-3-2-5-102-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Gelderse Poort, Oostvaardersplassen en Tiengemeten.</text:p>
          <text:p text:style-name="al"/>
          <text:p text:style-name="al">
          <text:span text:style-name="nadrukvet">N01.04 Zand- en kalklandschap</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N03.01 Beek en Bron, N06.03 Hoogveen, N06.04 Vochtige heide, N06.06 Zuur ven of hoogveenven, N07.01 Droge heide, N11.01 Droog schraalland, N14.03 Haagbeuken- en essenbos en N15.02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5-117">
            <text:list-item text:style-override="id1-3-2-5-117-1">
              <text:number>•</text:number>
              <text:p text:style-name="al">Het beheertype Zand- en kalklandschap is gelegen in de Zandlandschappen of het Heuvellandschap en omvat in tijd en ruimte wisselende in dit landschap thuishorende typen.</text:p>
            </text:list-item>
            <text:list-item text:style-override="id1-3-2-5-117-2">
              <text:number>•</text:number>
              <text:p text:style-name="al">Het landschap wordt gevormd door natuurlijke processen zoals de werking van wind, water (o.a. periodiek hoge grondwaterstanden) en/of grote grazers.</text:p>
            </text:list-item>
            <text:list-item text:style-override="id1-3-2-5-117-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
          <text:span text:style-name="nadrukvet">N02 Rivieren</text:span>
        </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text:p>
          <text:p text:style-name="al"/>
          <text:p text:style-name="al">
          <text:span text:style-name="nadrukvet">Beheertypen</text:span>
        </text:p>
          <text:p text:style-name="al">Dit natuurtype omvat één beheertype:</text:p>
          <text:list text:style-name="id1-3-2-5-140">
            <text:list-item text:style-override="id1-3-2-5-140-1">
              <text:number>•</text:number>
              <text:p text:style-name="al">N02.01 Rivier</text:p>
            </text:list-item>
          </text:list>
          <text:p text:style-name="al">
          <text:span text:style-name="nadrukvet">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5-149">
            <text:list-item text:style-override="id1-3-2-5-149-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5-149-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Roer</text:p>
          <text:p text:style-name="al"/>
          <text:p text:style-name="al">
          <text:span text:style-name="nadrukvet">N03 Beken en bronnen</text:span>
        </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list text:style-name="id1-3-2-5-174">
            <text:list-item text:style-override="id1-3-2-5-174-1">
              <text:number>•</text:number>
              <text:p text:style-name="al">N03.01 Beek en bron</text:p>
            </text:list-item>
          </text:list>
          <text:p text:style-name="al">
          <text:span text:style-name="nadrukvet">N03.01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text:p>
          <text:p text:style-name="al">Vrijwel alle beken zijn door de mens vergraven. Beken zijn verlengd,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5-188">
            <text:list-item text:style-override="id1-3-2-5-188-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5-188-2">
              <text:number>•</text:number>
              <text:p text:style-name="al">Langzaam stromende riviertjes in het laagveen en kleigebied behoren tot de beheertypen N04.02 Zoete pla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
          <text:span text:style-name="nadrukvet">N04 Stilstaande wateren</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list text:style-name="id1-3-2-5-205">
            <text:list-item text:style-override="id1-3-2-5-205-1">
              <text:number>•</text:number>
              <text:p text:style-name="al">N04.01 Kranswierwater. Dit beheertype heeft zeer helder water nodig, en ontstaat uitsluitend als zowel waterlaag als de bodem voedselarm zijn.</text:p>
            </text:list-item>
            <text:list-item text:style-override="id1-3-2-5-205-2">
              <text:number>•</text:number>
              <text:p text:style-name="al">N04.02 Zoete plas. Bij dit beheertype is het water weliswaar tamelijk voedselarm, maar de bodem is er (matig) voedselrijk.</text:p>
            </text:list-item>
            <text:list-item text:style-override="id1-3-2-5-205-3">
              <text:number>•</text:number>
              <text:p text:style-name="al">N04.03 Brak water. Dit beheertype kan een hoge voedselrijkdom verdragen, in tegenstelling tot de voorgaande twee beheertypen.</text:p>
            </text:list-item>
            <text:list-item text:style-override="id1-3-2-5-205-4">
              <text:number>•</text:number>
              <text:p text:style-name="al">N04.04 Afgesloten zeearm</text:p>
            </text:list-item>
          </text:list>
          <text:p text:style-name="al">
          <text:span text:style-name="nadrukvet">N04.01 Kranswierwater</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5-213">
            <text:list-item text:style-override="id1-3-2-5-213-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5-213-2">
              <text:number>•</text:number>
              <text:p text:style-name="al">Enkele kranswieren komen in de beheertypen N 06.05 Zwak gebufferd ven of in N08.03 Vochtige duinvallei voor en worden dan tot dat type gerekend.</text:p>
            </text:list-item>
            <text:list-item text:style-override="id1-3-2-5-213-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text:p>
            </text:list-item>
            <text:list-item text:style-override="id1-3-2-5-213-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N04.02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text:p>
          <text:p text:style-name="al"/>
          <text:p text:style-name="al">
          <text:span text:style-name="nadrukvet">1.2 Afbakening</text:span>
        </text:p>
          <text:list text:style-name="id1-3-2-5-232">
            <text:list-item text:style-override="id1-3-2-5-232-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5-232-2">
              <text:number>•</text:number>
              <text:p text:style-name="al">Stromende wateren (meer dan 10 cm/sec) behoren tot de beheertypen N03.01 Rivier of N03.01 Beek en bron. De wielen, strangen en oude rivierlopen in het buitendijkse deel van het rivierengebied worden tot het beheertype N02.01 Rivier gerekend.</text:p>
            </text:list-item>
            <text:list-item text:style-override="id1-3-2-5-232-3">
              <text:number>•</text:number>
              <text:p text:style-name="al">Watervegetaties (binnendijks) met indicatoren voor brak water zoals ruppia, zeegras of zilte waterranonkel behoren tot het beheertype N04.03 Brak water.</text:p>
            </text:list-item>
            <text:list-item text:style-override="id1-3-2-5-232-4">
              <text:number>•</text:number>
              <text:p text:style-name="al">Zie ook afbakening bij het beheertype N04.04 Afgesloten zeearm. De daar genoemde wateren worden niet tot het beheertype N04.02 Zoete plas gerekend.</text:p>
            </text:list-item>
            <text:list-item text:style-override="id1-3-2-5-232-5">
              <text:number>•</text:number>
              <text:p text:style-name="al">In het beheertype N06.05 Zwakgebufferd ven of in N08.03 Vochtige duinvallei kunnen ook enkele waterranonkels, fonteinkruiden en sterrenkrozen voorkomen en worden tot het beheertype N06.05 Zwakgebufferd ven of N08.03 Vochtige duinvallei gerekend. Grote diepe duinplassen kunnen wel tot het beheertype N04.02 Zoete plas behoren.</text:p>
            </text:list-item>
            <text:list-item text:style-override="id1-3-2-5-232-6">
              <text:number>•</text:number>
              <text:p text:style-name="al">Water met dominantie van kranswieren wordt gerekend tot N04.01 Kranswierwater.</text:p>
            </text:list-item>
            <text:list-item text:style-override="id1-3-2-5-232-7">
              <text:number>•</text:number>
              <text:p text:style-name="al">Kleine wateren die tot L01.01 poel of klein historisch water kunnen worden gerekend vallen onder da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span text:style-name="nadrukvet">N04.03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5-251">
            <text:list-item text:style-override="id1-3-2-5-251-1">
              <text:number>•</text:number>
              <text:p text:style-name="al">Het beheertype brak water omvat waterlichamen breder dan 4 m. en dieper dan 20 cm., met zwakstromend of stilstaand brakwater (met een hoge saliniteit: Chloride &gt; 300 mg CL- /l.) en organismen die typerend zijn voor brak water.</text:p>
            </text:list-item>
            <text:list-item text:style-override="id1-3-2-5-251-2">
              <text:number>•</text:number>
              <text:p text:style-name="al">Brak water waarin kranswieren dominant voorkomen worden tot het beheertype N04.01 Kranswierwater gerekend.</text:p>
            </text:list-item>
            <text:list-item text:style-override="id1-3-2-5-251-3">
              <text:number>•</text:number>
              <text:p text:style-name="al">Kreken onder invloed van met getijdenwerking worden tot N09.01 Schor of kwelder of tot N01.02 Duin en kwelderlandschap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vet">N04.04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5-269">
            <text:list-item text:style-override="id1-3-2-5-269-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5-269-2">
              <text:number>•</text:number>
              <text:p text:style-name="al">Tot het beheertype Afgesloten zeearm worden ook de kleinere wateren gerekend die ermee in open verbinding staan, of regelmatig vanuit de afgesloten zeearm overstroomd worden.</text:p>
            </text:list-item>
            <text:list-item text:style-override="id1-3-2-5-269-3">
              <text:number>•</text:number>
              <text:p text:style-name="al">Water waarin kranswieren domineren behoren tot het beheertype N04.01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p text:style-name="al">
          <text:span text:style-name="nadrukvet">N05 Moerassen</text:spa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text:p>
          <text:p text:style-name="al"/>
          <text:p text:style-name="al">
          <text:span text:style-name="nadrukvet">Beheertypen</text:span>
        </text:p>
          <text:p text:style-name="al">Dit natuurtype omvat vier beheertypen:</text:p>
          <text:list text:style-name="id1-3-2-5-292">
            <text:list-item text:style-override="id1-3-2-5-292-1">
              <text:number>•</text:number>
              <text:p text:style-name="al">N05.01 Moeras (vervallen per 1-1-2021)</text:p>
            </text:list-item>
            <text:list-item text:style-override="id1-3-2-5-292-2">
              <text:number>•</text:number>
              <text:p text:style-name="al">N05.02 Gemaaid rietland</text:p>
            </text:list-item>
            <text:list-item text:style-override="id1-3-2-5-292-3">
              <text:number>•</text:number>
              <text:p text:style-name="al">N05.03 Veenmoeras (nieuw per 1-1-2021)</text:p>
            </text:list-item>
            <text:list-item text:style-override="id1-3-2-5-292-4">
              <text:number>•</text:number>
              <text:p text:style-name="al">N05.04 Dynamisch moeras (nieuw per 1-1-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p text:style-name="al">
          <text:span text:style-name="nadrukvet">N05.01 Moeras (vervallen per 1-1-2021)</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5-306">
            <text:list-item text:style-override="id1-3-2-5-306-1">
              <text:number>•</text:number>
              <text:p text:style-name="al">Het beheertype moeras omvat verlandingsvegetaties zoals riet- en biezenvegetaties, natte ruigte en grote zeggenvegetaties.</text:p>
            </text:list-item>
            <text:list-item text:style-override="id1-3-2-5-306-2">
              <text:number>•</text:number>
              <text:p text:style-name="al">Moeras kan tot 20% uit open water bestaan en tot 10% uit struweel.</text:p>
            </text:list-item>
            <text:list-item text:style-override="id1-3-2-5-306-3">
              <text:number>•</text:number>
              <text:p text:style-name="al">De gemiddelde grondwaterstand in het najaar zakt maximaal tot 40 cm. onder het maaiveld, behoudens eventuele periodieke droogteperioden.</text:p>
            </text:list-item>
            <text:list-item text:style-override="id1-3-2-5-306-4">
              <text:number>•</text:number>
              <text:p text:style-name="al">Droge rietruigten vallen niet onder dit beheertype maar onder het beheertype N12.06 Ruigteveld.</text:p>
            </text:list-item>
            <text:list-item text:style-override="id1-3-2-5-306-5">
              <text:number>•</text:number>
              <text:p text:style-name="al">In de nattere delen varieert de grondwaterstand tussen 0 en – 20 cm.</text:p>
            </text:list-item>
            <text:list-item text:style-override="id1-3-2-5-306-6">
              <text:number>•</text:number>
              <text:p text:style-name="al">Gebieden waar grootschalige processen voorkomen, vallen onder het natuurtype N01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al"/>
          <text:p text:style-name="al">
          <text:span text:style-name="nadrukvet">N05.02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5-318">
            <text:list-item text:style-override="id1-3-2-5-318-1">
              <text:number>•</text:number>
              <text:p text:style-name="al">Het beheertype gemaaid rietland omvat rietvegetaties die jaarlijks gemaaid worden, waarbij het riet wordt verwijderd.</text:p>
            </text:list-item>
            <text:list-item text:style-override="id1-3-2-5-318-2">
              <text:number>•</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Nieuwkoopse Plassen, Vechtplassen, Botshol, Naardermeer en oevers Zwarte Meer.</text:p>
          <text:p text:style-name="al"/>
          <text:p text:style-name="al">
          <text:span text:style-name="nadrukvet">N05.03 Veenmoeras (nieuw per 1-1-2021)</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5-337">
            <text:list-item text:style-override="id1-3-2-5-337-1">
              <text:number>•</text:number>
              <text:p text:style-name="al">Het beheertype Veenmoeras omvat verlandingsvegetaties zoals riet- en biezenvegetaties, natte ruigte en grote zeggenvegetaties.</text:p>
            </text:list-item>
            <text:list-item text:style-override="id1-3-2-5-337-2">
              <text:number>•</text:number>
              <text:p text:style-name="al">Veenmoeras kan tot 20% uit open water bestaan en tot 10% uit struweel. De zomersituatie geldt hier als referentiepunt.</text:p>
            </text:list-item>
            <text:list-item text:style-override="id1-3-2-5-337-3">
              <text:number>•</text:number>
              <text:p text:style-name="al">De gemiddelde grondwaterstand in het najaar zakt maximaal tot 40 cm. onder het maaiveld, behoudens eventuele periodieke droogteperioden.</text:p>
            </text:list-item>
            <text:list-item text:style-override="id1-3-2-5-337-4">
              <text:number>•</text:number>
              <text:p text:style-name="al">Droge rietruigten vallen niet onder dit beheertype maar onder het beheertype N12.06 Ruigteveld.</text:p>
            </text:list-item>
            <text:list-item text:style-override="id1-3-2-5-337-5">
              <text:number>•</text:number>
              <text:p text:style-name="al">In de nattere delen varieert de grondwaterstand tussen 0 en -20 cm.</text:p>
            </text:list-item>
            <text:list-item text:style-override="id1-3-2-5-337-6">
              <text:number>•</text:number>
              <text:p text:style-name="al">Gebieden waar de waterstanddymaniek groot is (meer dan 20 cm verschil tussen zomer en winter) en/of waar regelmatig (gemid. minimaal 1 keer jaar) overstroming met oppervlaktewater plaatsvindt, vallen onder het beheertype N05.04 Dynamisch Moeras.</text:p>
            </text:list-item>
            <text:list-item text:style-override="id1-3-2-5-337-7">
              <text:number>•</text:number>
              <text:p text:style-name="al">Gebieden die onderdeel uitmaken van het natuurtype N01 Grootschalige dynamische natuur: N01.03 Rivier- en Moeraslandschap, vallen niet onder het type Veen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1-2021)</text:span>
        </text:p>
          <text:p text:style-name="al"/>
          <text:p text:style-name="al">
          <text:span text:style-name="nadrukvet">Algemene 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5-359">
            <text:list-item text:style-override="id1-3-2-5-359-1">
              <text:number>•</text:number>
              <text:p text:style-name="al">Het beheertype Dynamisch moeras omvat verlandingsvegetaties zoals riet- en biezenvegetaties, natte ruigte en grote zeggenvegetaties.</text:p>
            </text:list-item>
            <text:list-item text:style-override="id1-3-2-5-359-2">
              <text:number>•</text:number>
              <text:p text:style-name="al">Dynamisch moeras kan tot 20% uit open water bestaan en tot 10% uit struweel. De zomersituatie geldt hier als referentiepunt.</text:p>
            </text:list-item>
            <text:list-item text:style-override="id1-3-2-5-359-3">
              <text:number>•</text:number>
              <text:p text:style-name="al">De gemiddelde grondwaterstand in het najaar zakt maximaal tot 40 cm onder het maaiveld, behoudens eventuele periodieke droogteperioden.</text:p>
            </text:list-item>
            <text:list-item text:style-override="id1-3-2-5-359-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5-359-5">
              <text:number>•</text:number>
              <text:p text:style-name="al">Droge rietruigten vallen niet onder dit beheertype maar onder het beheertype N12.06 Ruigteveld.</text:p>
            </text:list-item>
            <text:list-item text:style-override="id1-3-2-5-359-6">
              <text:number>•</text:number>
              <text:p text:style-name="al">In de nattere delen varieert de grondwaterstand tussen 0 en -20 cm.</text:p>
            </text:list-item>
            <text:list-item text:style-override="id1-3-2-5-359-7">
              <text:number>•</text:number>
              <text:p text:style-name="al">Gebieden die onderdeel uitmaken van het natuurtype N01 Grootschalige dynamische natuur: N01.03 Rivier- en Moeraslandschap, vallen niet onder het type Dynamisch 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p text:style-name="al"/>
          <text:p text:style-name="al">
          <text:span text:style-name="nadrukvet">N06 Voedselarme venen en vochtige heiden</text:spa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text:p>
          <text:p text:style-name="al"/>
          <text:p text:style-name="al">
          <text:span text:style-name="nadrukvet">Beheertypen</text:span>
        </text:p>
          <text:p text:style-name="al">Het natuurtype omvat de volgende zes beheertypen:</text:p>
          <text:list text:style-name="id1-3-2-5-376">
            <text:list-item text:style-override="id1-3-2-5-376-1">
              <text:number>•</text:number>
              <text:p text:style-name="al">N06.01 Veenmosrietland en moerasheide</text:p>
            </text:list-item>
            <text:list-item text:style-override="id1-3-2-5-376-2">
              <text:number>•</text:number>
              <text:p text:style-name="al">N06.02 Trilveen</text:p>
            </text:list-item>
            <text:list-item text:style-override="id1-3-2-5-376-3">
              <text:number>•</text:number>
              <text:p text:style-name="al">N06.03 Hoogveen</text:p>
            </text:list-item>
            <text:list-item text:style-override="id1-3-2-5-376-4">
              <text:number>•</text:number>
              <text:p text:style-name="al">N06.04 Vochtige heide</text:p>
            </text:list-item>
            <text:list-item text:style-override="id1-3-2-5-376-5">
              <text:number>•</text:number>
              <text:p text:style-name="al">N06.05 Zwakgebufferd ven</text:p>
            </text:list-item>
            <text:list-item text:style-override="id1-3-2-5-376-6">
              <text:number>•</text:number>
              <text:p text:style-name="al">N06.06 Zuur ven of hoogveenven</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vet">N06.01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5-388">
            <text:list-item text:style-override="id1-3-2-5-388-1">
              <text:number>•</text:number>
              <text:p text:style-name="al">Het beheertype Veenmosrietland en moerasheide omvat late stadia in verlandingsvegetaties waarin veenmossen, heidesoorten en gagel gezamenlijk tenminste 30% van de bedekking vormen.</text:p>
            </text:list-item>
            <text:list-item text:style-override="id1-3-2-5-388-2">
              <text:number>•</text:number>
              <text:p text:style-name="al">Tot 10% van het beheertype kan bestaan uit ander struweel.</text:p>
            </text:list-item>
            <text:list-item text:style-override="id1-3-2-5-388-3">
              <text:number>•</text:number>
              <text:p text:style-name="al">De gemiddelde grondwaterstand in het najaar zakt maximaal tot 40 cm. onder het maaiveld, behoudens eventuele periodieke droogteperioden.</text:p>
            </text:list-item>
            <text:list-item text:style-override="id1-3-2-5-388-4">
              <text:number>•</text:number>
              <text:p text:style-name="al">In de nattere delen liggen de grondwaterstanden tussen 0 en 20 cm.</text:p>
            </text:list-item>
            <text:list-item text:style-override="id1-3-2-5-388-5">
              <text:number>•</text:number>
              <text:p text:style-name="al">Het beheertype komt niet voor in het Heuvel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span text:style-name="nadrukvet">N06.02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text:p>
          <text:p text:style-name="al"/>
          <text:p text:style-name="al">
          <text:span text:style-name="nadrukvet">1.2 Afbakening</text:span>
        </text:p>
          <text:list text:style-name="id1-3-2-5-405">
            <text:list-item text:style-override="id1-3-2-5-405-1">
              <text:number>•</text:number>
              <text:p text:style-name="al">Het beheertype trilveen omvat vegetaties, drijvend op water of op een slappe bodem, gedomineerd door lage cypergrassen, slaapmossen, kruiden en ijl, laagblijvend riet.</text:p>
            </text:list-item>
            <text:list-item text:style-override="id1-3-2-5-405-2">
              <text:number>•</text:number>
              <text:p text:style-name="al">De gemiddelde grondwaterstanden liggen tussen 0 en -10 cm.</text:p>
            </text:list-item>
            <text:list-item text:style-override="id1-3-2-5-405-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text:p>
          <text:p text:style-name="al"/>
          <text:p text:style-name="al">
          <text:span text:style-name="nadrukvet">N06.03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text:p>
          <text:p text:style-name="al"/>
          <text:p text:style-name="al">Naar schatting kwam ooit 10.000 km<text:span text:style-name="sup">2</text:span>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text:p>
          <text:p text:style-name="al"/>
          <text:p text:style-name="al">
          <text:span text:style-name="nadrukvet">1.2 Afbakening</text:span>
        </text:p>
          <text:list text:style-name="id1-3-2-5-424">
            <text:list-item text:style-override="id1-3-2-5-424-1">
              <text:number>•</text:number>
              <text:p text:style-name="al">Het beheertype Hoogveen omvat vegetaties gedomineerd door heidesoorten, eenarig wollegras, veenpluis, pijpenstrootje en veenmossen op een veenbodem.</text:p>
            </text:list-item>
            <text:list-item text:style-override="id1-3-2-5-424-2">
              <text:number>•</text:number>
              <text:p text:style-name="al">De oppervlakte van de veenmostapijten bedraagt tenminste 5% van de beheereenheid.</text:p>
            </text:list-item>
            <text:list-item text:style-override="id1-3-2-5-424-3">
              <text:number>•</text:number>
              <text:p text:style-name="al">Tot 10% van het beheertype kan bestaan uit open water.</text:p>
            </text:list-item>
            <text:list-item text:style-override="id1-3-2-5-424-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span text:style-name="nadrukvet">N06.04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5-441">
            <text:list-item text:style-override="id1-3-2-5-441-1">
              <text:number>•</text:number>
              <text:p text:style-name="al">Het beheertype Vochtige heide omvat voor tenminste 60% vegetatie gedomineerd door dwergstruiken of pijpenstrootje.</text:p>
            </text:list-item>
            <text:list-item text:style-override="id1-3-2-5-441-2">
              <text:number>•</text:number>
              <text:p text:style-name="al">Naast heide bevat dit type ook struwelen, verspreide bomen, grazige vegetaties, kleine stilstaande watertjes en kale bodem op zandige tot venige plaatsen.</text:p>
            </text:list-item>
            <text:list-item text:style-override="id1-3-2-5-441-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5-441-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text:p>
          <text:p text:style-name="al"/>
          <text:p text:style-name="al">
          <text:span text:style-name="nadrukvet">N06.05 Zwakgebufferd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text:p>
          <text:p text:style-name="al"/>
          <text:p text:style-name="al">
          <text:span text:style-name="nadrukvet">1.2 Afbakening</text:span>
        </text:p>
          <text:list text:style-name="id1-3-2-5-457">
            <text:list-item text:style-override="id1-3-2-5-457-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5-457-2">
              <text:number>•</text:number>
              <text:p text:style-name="al">Het beheertype komt voor in het Zandlandschap.</text:p>
            </text:list-item>
            <text:list-item text:style-override="id1-3-2-5-457-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span text:style-name="nadrukvet">N06.06 Zuur ven of 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5-475">
            <text:list-item text:style-override="id1-3-2-5-475-1">
              <text:number>•</text:number>
              <text:p text:style-name="al">Het beheertype Zuur ven of hoogveenven omvat door regenwater gevoede, stilstaande wateren met een matig zuur tot zuur karakter. Het water kan een drijvende kragge van veenmossen bevatten.</text:p>
            </text:list-item>
            <text:list-item text:style-override="id1-3-2-5-475-2">
              <text:number>•</text:number>
              <text:p text:style-name="al">Volledig verlande vennen met hoogveenvegetaties behoren tot het beheertype N06.03 Hoogveen.</text:p>
            </text:list-item>
            <text:list-item text:style-override="id1-3-2-5-475-3">
              <text:number>•</text:number>
              <text:p text:style-name="al">Het beheertype komt voor in het Zandlandschap.</text:p>
            </text:list-item>
            <text:list-item text:style-override="id1-3-2-5-475-4">
              <text:number>•</text:number>
              <text:p text:style-name="al">Veenputten en meerstallen in hoogveen-gebieden worden gerekend tot N06.03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span text:style-name="nadrukvet">N07 Droge heiden</text:span>
        </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text:p>
          <text:p text:style-name="al"/>
          <text:p text:style-name="al">
          <text:span text:style-name="nadrukvet">Beheertypen</text:span>
        </text:p>
          <text:p text:style-name="al">Dit natuurtype omvat twee beheertypen:</text:p>
          <text:list text:style-name="id1-3-2-5-494">
            <text:list-item text:style-override="id1-3-2-5-494-1">
              <text:number>•</text:number>
              <text:p text:style-name="al">N07.01 Droge heide</text:p>
            </text:list-item>
            <text:list-item text:style-override="id1-3-2-5-494-2">
              <text:number>•</text:number>
              <text:p text:style-name="al">N07.02 Zandverstuiving</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text:p>
          <text:p text:style-name="al"/>
          <text:p text:style-name="al">
          <text:span text:style-name="nadrukvet">N07.01 Droge heide</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text:p>
          <text:p text:style-name="al"/>
          <text:p text:style-name="al">
          <text:span text:style-name="nadrukvet">1.2 Afbakening</text:span>
        </text:p>
          <text:list text:style-name="id1-3-2-5-506">
            <text:list-item text:style-override="id1-3-2-5-506-1">
              <text:number>•</text:number>
              <text:p text:style-name="al">Het beheertype Droge heide bestaat voor tenminste 60% uit vegetaties gedomineerd door dwergstruiken, bochtige smele of pijpenstrootje.</text:p>
            </text:list-item>
            <text:list-item text:style-override="id1-3-2-5-506-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5-506-3">
              <text:number>•</text:number>
              <text:p text:style-name="al">De heidevegetatie bestaat voor tenminste 30% uit struikheide, kraaiheide en/of bosbessoorten, al dan niet gemengd met gewone dophei.</text:p>
            </text:list-item>
            <text:list-item text:style-override="id1-3-2-5-506-4">
              <text:number>•</text:number>
              <text:p text:style-name="al">Het beheertype komt voor in het Zandlandschap of het Heuvellandschap. Heide die in de duinen is gelegen behoort tot het beheertype N08.04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text:p>
          <text:p text:style-name="al"/>
          <text:p text:style-name="al">
          <text:span text:style-name="nadrukvet">N07.02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style-name="al">
          <text:span text:style-name="nadrukvet">1.2 Afbakening</text:span>
        </text:p>
          <text:list text:style-name="id1-3-2-5-524">
            <text:list-item text:style-override="id1-3-2-5-524-1">
              <text:number>•</text:number>
              <text:p text:style-name="al">Het beheertype Zandverstuiving bestaat uit tenminste 50% uit onbegroeid stuivend zand, mos of korstmosbegroeiingen en droog grasland met buntgras.</text:p>
            </text:list-item>
            <text:list-item text:style-override="id1-3-2-5-524-2">
              <text:number>•</text:number>
              <text:p text:style-name="al">De overige delen bestaan uit heide, grasland met bochtige smele en/of boomgroepen zoals kleine met bomen begroeide forten.</text:p>
            </text:list-item>
            <text:list-item text:style-override="id1-3-2-5-524-3">
              <text:number>•</text:number>
              <text:p text:style-name="al">Het beheertype is in het Zandlandschap gelegen. Kaal zand in de duinen behoort bij de beheertypen N08.02 Open duin of N08.01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Hulshorsterzand, Loonse en Drunense duinen, Planken Wambuis, Kootwijkerzand en Drouwenerveld.</text:p>
          <text:p text:style-name="al"/>
          <text:p text:style-name="al">
          <text:span text:style-name="nadrukvet">N08 Open duinen</text:span>
        </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list text:style-name="id1-3-2-5-543">
            <text:list-item text:style-override="id1-3-2-5-543-1">
              <text:number>•</text:number>
              <text:p text:style-name="al">N08.01 Strand en embryonaal duin</text:p>
            </text:list-item>
            <text:list-item text:style-override="id1-3-2-5-543-2">
              <text:number>•</text:number>
              <text:p text:style-name="al">N08.02 Open duin</text:p>
            </text:list-item>
            <text:list-item text:style-override="id1-3-2-5-543-3">
              <text:number>•</text:number>
              <text:p text:style-name="al">N08.03 Vochtige duinvallei</text:p>
            </text:list-item>
            <text:list-item text:style-override="id1-3-2-5-543-4">
              <text:number>•</text:number>
              <text:p text:style-name="al">N08.04 Duinheide</text:p>
            </text:list-item>
          </text:list>
          <text:p text:style-name="al">
          <text:span text:style-name="nadrukvet">N08.01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text:p>
          <text:p text:style-name="al"/>
          <text:p text:style-name="al">
          <text:span text:style-name="nadrukvet">1.2 Afbakening</text:span>
        </text:p>
          <text:list text:style-name="id1-3-2-5-553">
            <text:list-item text:style-override="id1-3-2-5-553-1">
              <text:number>•</text:number>
              <text:p text:style-name="al">Het beheertype Strand en embryonaal duin bestaat grotendeels uit kaal zand en een pioniervegetatie gekenmerkt door biestarwegras of planten die karakteristiek zijn voor vloedmerk.</text:p>
            </text:list-item>
            <text:list-item text:style-override="id1-3-2-5-553-2">
              <text:number>•</text:number>
              <text:p text:style-name="al">Strand en embryonaal duin wordt door de zee begrensd en is onderhevig aan getijdenwerking en wi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span text:style-name="nadrukvet">N08.02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5-571">
            <text:list-item text:style-override="id1-3-2-5-571-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5-571-2">
              <text:number>•</text:number>
              <text:p text:style-name="al">Hoge struwelen, zoals meidoornstruweel, worden tot het beheertype N15.01 Duinbos gerekend.</text:p>
            </text:list-item>
            <text:list-item text:style-override="id1-3-2-5-571-3">
              <text:number>•</text:number>
              <text:p text:style-name="al">Open duin omvat in het duin- en kustgebied de zeereep en de binnenduinen.</text:p>
            </text:list-item>
            <text:list-item text:style-override="id1-3-2-5-571-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span text:style-name="nadrukvet">N08.03 Vochtige duinvallei</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5-589">
            <text:list-item text:style-override="id1-3-2-5-589-1">
              <text:number>•</text:number>
              <text:p text:style-name="al">Vochtige duinvallei bestaat uit in het duin- en kustgebied gelegen vochtige tot natte laagten, al dan niet met open, voedselarm water, of vochtige delen van drooggevallen zandplaten,</text:p>
            </text:list-item>
            <text:list-item text:style-override="id1-3-2-5-589-2">
              <text:number>•</text:number>
              <text:p text:style-name="al">Vochtige duinvallei wordt niet of incidenteel door zeewater geïnundeerd, en is gekenmerkt door een lage vegetatie.</text:p>
            </text:list-item>
            <text:list-item text:style-override="id1-3-2-5-589-3">
              <text:number>•</text:number>
              <text:p text:style-name="al">Tot 20% van het beheertype kan bestaan uit struweel.</text:p>
            </text:list-item>
            <text:list-item text:style-override="id1-3-2-5-589-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text:p>
          <text:p text:style-name="al"/>
          <text:p text:style-name="al">
          <text:span text:style-name="nadrukvet">N08.04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N08.03 Vochtige duinvallei en N08.02 Open duin.</text:p>
          <text:p text:style-name="al"/>
          <text:p text:style-name="al">
          <text:span text:style-name="nadrukvet">1.2 Afbakening</text:span>
        </text:p>
          <text:list text:style-name="id1-3-2-5-605">
            <text:list-item text:style-override="id1-3-2-5-605-1">
              <text:number>•</text:number>
              <text:p text:style-name="al">Het beheertype Duinheide omvat voor tenminste 30% vegetaties gedomineerd door dwergstruiken: Gewone dophei, Kraaiheide, Struikheide soms met Eikvaren of Grote veenbes.</text:p>
            </text:list-item>
            <text:list-item text:style-override="id1-3-2-5-605-2">
              <text:number>•</text:number>
              <text:p text:style-name="al">De overige delen kunnen bestaan uit open zand of zijn begroeid met korstmosvegetaties, grazige vegetaties, kruipwilgstruweel of veenmosvegetaties.</text:p>
            </text:list-item>
            <text:list-item text:style-override="id1-3-2-5-605-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uinen van Ameland, Terschelling, Vlieland, Den Helder, Callantsoog, Zwanenwater, Schoorl en Solleveld.</text:p>
          <text:p text:style-name="al"/>
          <text:p text:style-name="al">
          <text:span text:style-name="nadrukvet">N09 Schorren of kwelders</text:span>
        </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e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text:p>
          <text:p text:style-name="al">Door het stimuleren van opslibbing zijn daar halfnatuurlijke kwelders gevormd, die veel hoger liggen dan de natuurlijke kwelders en die zeer slibrijk zijn.</text:p>
          <text:p text:style-name="al"/>
          <text:p text:style-name="al">
          <text:span text:style-name="nadrukvet">Beheertypen</text:span>
        </text:p>
          <text:p text:style-name="al">Dit natuurtype omvat één beheertype:</text:p>
          <text:list text:style-name="id1-3-2-5-631">
            <text:list-item text:style-override="id1-3-2-5-631-1">
              <text:number>•</text:number>
              <text:p text:style-name="al">N09.01 Schor of kwelder</text:p>
            </text:list-item>
          </text:list>
          <text:p text:style-name="al">
          <text:span text:style-name="nadrukvet">N09.01 Schor of kwelder</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5-640">
            <text:list-item text:style-override="id1-3-2-5-640-1">
              <text:number>•</text:number>
              <text:p text:style-name="al">Het beheertype Schor of kwelder is buitendijks gelegen en begroeid met zoutminnende en zouttolerante vegetaties die, dagelijks of af en toe, overstroomd worden door zeewater.</text:p>
            </text:list-item>
            <text:list-item text:style-override="id1-3-2-5-640-2">
              <text:number>•</text:number>
              <text:p text:style-name="al">De inliggende krekenstelsels worden tot Schor of kwelder gerekend.</text:p>
            </text:list-item>
            <text:list-item text:style-override="id1-3-2-5-640-3">
              <text:number>•</text:number>
              <text:p text:style-name="al">Tot 10% van het beheertype kan bestaan uit onbegroeide platen.</text:p>
            </text:list-item>
            <text:list-item text:style-override="id1-3-2-5-640-4">
              <text:number>•</text:number>
              <text:p text:style-name="al">De overstromingfrequentie is meer dan enkele keren per jaar, zie ook ziltgrasland en overstromingsweiland.</text:p>
            </text:list-item>
            <text:list-item text:style-override="id1-3-2-5-640-5">
              <text:number>•</text:number>
              <text:p text:style-name="al">Regelmatig met zout water overstroomde vegetaties van biestarwegras op uitgesproken zandige bodem worden tot het beheertype N08.01 Strand en embryonaal duin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Boschplaat, Oosterkwelder De Hon, Oosterschelde en Verdronken Land van Saeftinghe.</text:p>
          <text:p text:style-name="al"/>
          <text:p text:style-name="al">
          <text:span text:style-name="nadrukvet">N10 Vochtige schraallanden</text:spa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list text:style-name="id1-3-2-5-659">
            <text:list-item text:style-override="id1-3-2-5-659-1">
              <text:number>•</text:number>
              <text:p text:style-name="al">N10.01 Nat schraalland</text:p>
            </text:list-item>
            <text:list-item text:style-override="id1-3-2-5-659-2">
              <text:number>•</text:number>
              <text:p text:style-name="al">N10.02 Vochtig hooiland</text:p>
            </text:list-item>
          </text:list>
          <text:p text:style-name="al">
          <text:span text:style-name="nadrukvet">N10.01 Nat schraalland</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5-671">
            <text:list-item text:style-override="id1-3-2-5-671-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text:p>
            </text:list-item>
            <text:list-item text:style-override="id1-3-2-5-671-2">
              <text:number>•</text:number>
              <text:p text:style-name="al">Komen dotterbloemhooiland en veldrusschraalland zonder blauwgrasland, kleine zeggen- of kalkmoeras voor, dan in de draagkracht van de bodem wat minder slecht en worden ze tot het beheertype N10.02 Vochtig hooiland gerekend.</text:p>
            </text:list-item>
            <text:list-item text:style-override="id1-3-2-5-671-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5-671-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5-671-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span text:style-name="nadrukvet">N10.02 Vochtig hooiland</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10.01 Nat schraalland voor de afgrenzing met dit beheertype)</text:p>
          <text:list text:style-name="id1-3-2-5-690">
            <text:list-item text:style-override="id1-3-2-5-690-1">
              <text:number>•</text:number>
              <text:p text:style-name="al">Vochtig hooiland omvat dotterbloem-, kievitsbloem- of pimpernelhooilanden, weidekervelgraslanden, veldrusschraallanden of de wat schralere bovenveengraslanden. (Zie ook N10.01 Nat schraalland voor de afgrenzing met dit beheertype)</text:p>
            </text:list-item>
            <text:list-item text:style-override="id1-3-2-5-690-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5-690-3">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
          <text:span text:style-name="nadrukvet">N11 Droge schraallanden</text:spa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list text:style-name="id1-3-2-5-707">
            <text:list-item text:style-override="id1-3-2-5-707-1">
              <text:number>•</text:number>
              <text:p text:style-name="al">N11.01 Droog schraalland</text:p>
            </text:list-item>
          </text:list>
          <text:p text:style-name="al">De verschijningsvorm kan per regio behoorlijk verschillen.</text:p>
          <text:p text:style-name="al"/>
          <text:p text:style-name="al">
          <text:span text:style-name="nadrukvet">N11.01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5-721">
            <text:list-item text:style-override="id1-3-2-5-721-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N12.02 Kruiden- en faunarijk grasland.</text:p>
            </text:list-item>
            <text:list-item text:style-override="id1-3-2-5-721-2">
              <text:number>•</text:number>
              <text:p text:style-name="al">Droge schrale graslanden in het duingebied behoren bij het beheertype N08.02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Eexterveld, Havelterberg, Veluwe, Vreugderijker waard, Cortenoever, Junner en Arjener Koeland, Kunderberg, Gerendal, Gulpdal, St. Pietersberg en Bemelerberg.</text:p>
          <text:p text:style-name="al"/>
          <text:p text:style-name="al">
          <text:span text:style-name="nadrukvet">N12 Rijke graslanden en akkers</text:span>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N12.01 Bloemdijk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text:span>
        </text:p>
          <text:p text:style-name="al">Dit natuurtype omvat de volgende beheertypen:</text:p>
          <text:list text:style-name="id1-3-2-5-741">
            <text:list-item text:style-override="id1-3-2-5-741-1">
              <text:number>•</text:number>
              <text:p text:style-name="al">N12.01 Bloemdijk</text:p>
            </text:list-item>
            <text:list-item text:style-override="id1-3-2-5-741-2">
              <text:number>•</text:number>
              <text:p text:style-name="al">N12.02 Kruiden- en faunarijk grasland</text:p>
            </text:list-item>
            <text:list-item text:style-override="id1-3-2-5-741-3">
              <text:number>•</text:number>
              <text:p text:style-name="al">N12.03 Glanshaverhooiland</text:p>
            </text:list-item>
            <text:list-item text:style-override="id1-3-2-5-741-4">
              <text:number>•</text:number>
              <text:p text:style-name="al">N12.04 Zilt- en overstromingsgrasland</text:p>
            </text:list-item>
            <text:list-item text:style-override="id1-3-2-5-741-5">
              <text:number>•</text:number>
              <text:p text:style-name="al">N12.05 Kruiden- en faunarijke akker</text:p>
            </text:list-item>
            <text:list-item text:style-override="id1-3-2-5-741-6">
              <text:number>•</text:number>
              <text:p text:style-name="al">N12.06 Ruigteveld</text:p>
            </text:list-item>
          </text:list>
          <text:p text:style-name="al">
          <text:span text:style-name="nadrukvet">N12.01 Bloemdijk</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5-750">
            <text:list-item text:style-override="id1-3-2-5-750-1">
              <text:number>•</text:number>
              <text:p text:style-name="al">Het beheertype Bloemdijk komt uitsluitend voor op dijken en omvat zeer kruidenrijke, min of meer schrale, graslanden.</text:p>
            </text:list-item>
            <text:list-item text:style-override="id1-3-2-5-750-2">
              <text:number>•</text:number>
              <text:p text:style-name="al">Tot 2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span text:style-name="nadrukvet">N12.02 Kruiden- en faunarijk grasland</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5-766">
            <text:list-item text:style-override="id1-3-2-5-766-1">
              <text:number>•</text:number>
              <text:p text:style-name="al">Het betreft grasland, de grasachtigen (monocotylen) zijn dominant, maar kruiden (dicotylen) en mossen hebben een oppervlakteaandeel van tenminste 20%</text:p>
            </text:list-item>
            <text:list-item text:style-override="id1-3-2-5-766-2">
              <text:number>•</text:number>
              <text:p text:style-name="al">De graslanden zijn niet tot andere beheertypen te rekenen (zie afbakening andere graslanden).</text:p>
            </text:list-item>
            <text:list-item text:style-override="id1-3-2-5-766-3">
              <text:number>•</text:number>
              <text:p text:style-name="al">Vrijwel jaarlijks in winter en voorjaar langdurig overstroomde weilanden worden niet tot dit beheertype maar tot N12.04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Malpiebeemden, Bommelerwaard-west, Ryptsjersterpolder.</text:p>
          <text:p text:style-name="al"/>
          <text:p text:style-name="al">
          <text:span text:style-name="nadrukvet">N12.03 Glanshaverhooiland</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5-782">
            <text:list-item text:style-override="id1-3-2-5-782-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5-782-2">
              <text:number>•</text:number>
              <text:p text:style-name="al">Glanshaverhooiland op dijken worden tot het beheertype N12.01 Bloemdijk gerekend.</text:p>
            </text:list-item>
            <text:list-item text:style-override="id1-3-2-5-782-3">
              <text:number>•</text:number>
              <text:p text:style-name="al">Natte hooilanden: kievitsbloem-, weidekervel- of grote pimpernelhooiland worden tot N10.02 Vochtig hooiland gerekend.</text:p>
            </text:list-item>
            <text:list-item text:style-override="id1-3-2-5-782-4">
              <text:number>•</text:number>
              <text:p text:style-name="al">Het beheertype wordt jaarlijks gemaaid en het maaisel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span text:style-name="nadrukvet">N12.04 Zilt- en overstromingsgrasland</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style-name="al">
          <text:span text:style-name="nadrukvet">1.2 Afbakening</text:span>
        </text:p>
          <text:list text:style-name="id1-3-2-5-798">
            <text:list-item text:style-override="id1-3-2-5-798-1">
              <text:number>•</text:number>
              <text:p text:style-name="al">Zilt grasland omvat korte grazige vegetaties op vochtige zand-, veen of kleigronden die incidenteel onder invloed staan van brak of zout water, zonder dat er sprake is van getijden.</text:p>
            </text:list-item>
            <text:list-item text:style-override="id1-3-2-5-798-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vet">N12.05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5-813">
            <text:list-item text:style-override="id1-3-2-5-813-1">
              <text:number>•</text:number>
              <text:p text:style-name="al">Het beheertype omvat akkers met per 2 ha tenminste 3 van onderstaande soorten die specifiek zijn voor akkers.</text:p>
            </text:list-item>
            <text:list-item text:style-override="id1-3-2-5-813-2">
              <text:number>•</text:number>
              <text:p text:style-name="al">De volgende broedvogels zijn aan de orde: patrijs, grauwe gors, grauwe kiekendief, ortolaan, veldleeuwerik, gele kwikstaart, graspieper.</text:p>
            </text:list-item>
            <text:list-item text:style-override="id1-3-2-5-813-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5-813-4">
              <text:number>•</text:number>
              <text:p text:style-name="al">Het voorkomen van de hamster is op zich zelf staand ook voldoende om tot dit beheertype te behoren.</text:p>
            </text:list-item>
            <text:list-item text:style-override="id1-3-2-5-813-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Linnerveld (Midden-Limburg), Overasselt, Uffelter Noordes en Noorderesch (Buinen) Bergherbos (De Liemers), Noordhout, Land van Cuijk, Cortenoever en Fortmond.</text:p>
          <text:p text:style-name="al"/>
          <text:p text:style-name="al">
          <text:span text:style-name="nadrukvet">N12.06 Ruigteveld</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text:p>
          <text:p text:style-name="al"/>
          <text:p text:style-name="al">
          <text:span text:style-name="nadrukvet">1.2 Afbakening</text:span>
        </text:p>
          <text:list text:style-name="id1-3-2-5-827">
            <text:list-item text:style-override="id1-3-2-5-827-1">
              <text:number>•</text:number>
              <text:p text:style-name="al">Het beheertype Ruigteveld omvat grootschalige droge ruigten met plaatselijk struweel.</text:p>
            </text:list-item>
            <text:list-item text:style-override="id1-3-2-5-827-2">
              <text:number>•</text:number>
              <text:p text:style-name="al">Natte rietruigte valt onder het beheertype N05.03 Veenmoeras of N05.04 Dynamisch moeras.</text:p>
            </text:list-item>
            <text:list-item text:style-override="id1-3-2-5-827-3">
              <text:number>•</text:number>
              <text:p text:style-name="al">Kleinschalig voorkomende ruigte in afwisseling met andere natuurtypen, zoals Moeras, bostypen en graslandtypen worden als onderdeel van deze beheertypen gerekend.</text:p>
            </text:list-item>
            <text:list-item text:style-override="id1-3-2-5-827-4">
              <text:number>•</text:number>
              <text:p text:style-name="al">Ruigten die onderdeel zijn van een eenheid die groot genoeg is om onderdeel uit te maken van N01 Grootschalige dynamische natuur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
          <text:p text:style-name="al">
          <text:span text:style-name="nadrukvet">N13 Vogelgraslanden</text:span>
        </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text:p>
          <text:p text:style-name="al">Verschillende vogelsoorten die oorspronkelijk in geringe dichtheden voorkwamen in open vlakten (steppen, hoogvenen, toendra's), konden zich vanuit kustweiden en oevergraslanden dankzij de weidecultuur over heel Nederland verspreiden.</text:p>
          <text:p text:style-name="al"/>
          <text:p text:style-name="al">
          <text:span text:style-name="nadrukvet">Beheertypen</text:span>
        </text:p>
          <text:p text:style-name="al">Dit natuurtype omvat twee beheertypen:</text:p>
          <text:list text:style-name="id1-3-2-5-846">
            <text:list-item text:style-override="id1-3-2-5-846-1">
              <text:number>•</text:number>
              <text:p text:style-name="al">N13.01 Vochtig weidevogelgrasland</text:p>
            </text:list-item>
            <text:list-item text:style-override="id1-3-2-5-846-2">
              <text:number>•</text:number>
              <text:p text:style-name="al">N13.02 Wintergastenweide</text:p>
            </text:list-item>
          </text:list>
          <text:p text:style-name="al">De verschillen tussen beide beheertypen zijn gebaseerd op de vogelsoorten waarvoor ze bedoeld zijn, het seizoen waarin de soorten er gebruik van maken (zomer respectievelijk winter), en de eisen die de soorten stellen aan de vegetatie.</text:p>
          <text:p text:style-name="al"/>
          <text:p text:style-name="al">
          <text:span text:style-name="nadrukvet">N13.01 Vochtig weidevogelgrasland</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list text:style-name="id1-3-2-5-857">
            <text:list-item text:style-override="id1-3-2-5-857-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span text:style-name="nadrukvet">N13.02 Wintergastenweide</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style-name="al">
          <text:span text:style-name="nadrukvet">1.2 Afbakening</text:span>
        </text:p>
          <text:list text:style-name="id1-3-2-5-872">
            <text:list-item text:style-override="id1-3-2-5-872-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5-872-2">
              <text:number>•</text:number>
              <text:p text:style-name="al">Wintergastenweide maakt onderdeel uit van de 80.000 ha die wettelijk is opengesteld voor de opvang van ganzen in Nederland dan wel als het gebied waar het grasland onderdeel van uitmaakt behoort tot een Natura 2000 gebied.</text:p>
            </text:list-item>
            <text:list-item text:style-override="id1-3-2-5-872-3">
              <text:number>•</text:number>
              <text:p text:style-name="al">De graslandgebieden vormen een onderdeel van een mogelijk door verschillende beheerders beheerd graslandgebied met wintergastendoelstelling van minimaal 100 ha.</text:p>
            </text:list-item>
            <text:list-item text:style-override="id1-3-2-5-872-4">
              <text:number>•</text:number>
              <text:p text:style-name="al">Graslanden met een wintergastenfunctie die als weidevogelgrasland worden beheerd en aan de criteria van Vochtig weidevogelgrasland voldoen worden tot da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endijkse Slikken, Scheelhoek, Oude Land van Strijen en Zeeburg.</text:p>
          <text:p text:style-name="al"/>
          <text:p text:style-name="al">
          <text:span text:style-name="nadrukvet">N14 Vochtige bossen</text:span>
        </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text:p>
          <text:p text:style-name="al"/>
          <text:p text:style-name="al">Een en ander betekent dat het overgrote deel van de vochtige bossen in Nederland een relatief jong karakter heeft. en dat het al dan niet cultuurlijk verleden er nog duidelijk herkenbaar is.</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list text:style-name="id1-3-2-5-895">
            <text:list-item text:style-override="id1-3-2-5-895-1">
              <text:number>•</text:number>
              <text:p text:style-name="al">N14.01 Rivier- en beekbegeleidend bos</text:p>
            </text:list-item>
            <text:list-item text:style-override="id1-3-2-5-895-2">
              <text:number>•</text:number>
              <text:p text:style-name="al">N14.02 Hoog- en laagveenbos</text:p>
            </text:list-item>
            <text:list-item text:style-override="id1-3-2-5-895-3">
              <text:number>•</text:number>
              <text:p text:style-name="al">N14.03 Haagbeuken- en essenbos</text:p>
            </text:list-item>
          </text:list>
          <text:p text:style-name="al">
          <text:span text:style-name="nadrukvet">N14.01 Rivier- en beekbegeleidend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text:p>
          <text:p text:style-name="al"/>
          <text:p text:style-name="al">
          <text:span text:style-name="nadrukvet">1.2 Afbakening</text:span>
        </text:p>
          <text:list text:style-name="id1-3-2-5-905">
            <text:list-item text:style-override="id1-3-2-5-905-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5-905-2">
              <text:number>•</text:number>
              <text:p text:style-name="al">Rivier- en beekbegeleidend bos komt niet in de duinen voor.</text:p>
            </text:list-item>
            <text:list-item text:style-override="id1-3-2-5-905-3">
              <text:number>•</text:number>
              <text:p text:style-name="al">Ook aangeplant populierenbos en doorgeschoten wilgengriend behoren tot dit type voor zover ze periodiek overstromen.</text:p>
            </text:list-item>
            <text:list-item text:style-override="id1-3-2-5-905-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span text:style-name="nadrukvet">N14.02 Hoog- en laagveenbos</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text:p>
          <text:p text:style-name="al">Veel veenbossen zijn op een natuurlijke manier ontstaan, soms na stopzetten van maaibeheer van rietlanden (laagveenmoerassen) of door verdroging en stikstofdepositie (hoogveen).</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5-921">
            <text:list-item text:style-override="id1-3-2-5-921-1">
              <text:number>•</text:number>
              <text:p text:style-name="al">Hoog- en laagveenbos omvat bossen en struwelen gedomineerd door elzen, zachte berk, grauwe wilg, wilde gagel en katwilg op natte standplaatsen op venige bodem.</text:p>
            </text:list-item>
            <text:list-item text:style-override="id1-3-2-5-921-2">
              <text:number>•</text:number>
              <text:p text:style-name="al">Bossen met els waarvan het karakter grotendeels door overstromingen van oppervlaktewater of uittredend bronwater wordt bepaald worden tot N14.01 Rivier- en beekbegeleidend bos gerekend.</text:p>
            </text:list-item>
            <text:list-item text:style-override="id1-3-2-5-921-3">
              <text:number>•</text:number>
              <text:p text:style-name="al">Vochtig bos in de duinen wordt tot het beheertype N15.01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span text:style-name="nadrukvet">N14.03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text:p>
          <text:p text:style-name="al"/>
          <text:p text:style-name="al">
          <text:span text:style-name="nadrukvet">1.2 Afbakening</text:span>
        </text:p>
          <text:list text:style-name="id1-3-2-5-938">
            <text:list-item text:style-override="id1-3-2-5-938-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5-938-2">
              <text:number>•</text:number>
              <text:p text:style-name="al">Maximaal 20% van de oppervlakte wordt gedomineerd door niet inheemse bomen.</text:p>
            </text:list-item>
            <text:list-item text:style-override="id1-3-2-5-938-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Harderbos, Kloosterbos, Wildenborch, Smoddebos en het Savelsbos.</text:p>
          <text:p text:style-name="al"/>
          <text:p text:style-name="al">
          <text:span text:style-name="nadrukvet">N15 Droge bossen</text:span>
        </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list text:style-name="id1-3-2-5-955">
            <text:list-item text:style-override="id1-3-2-5-955-1">
              <text:number>•</text:number>
              <text:p text:style-name="al">N15.01 Duinbos</text:p>
            </text:list-item>
            <text:list-item text:style-override="id1-3-2-5-955-2">
              <text:number>•</text:number>
              <text:p text:style-name="al">N15.02 Dennen-, eiken- en beukenbos</text:p>
            </text:list-item>
          </text:list>
          <text:p text:style-name="al">
          <text:span text:style-name="nadrukvet">N15.01 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5-966">
            <text:list-item text:style-override="id1-3-2-5-966-1">
              <text:number>•</text:number>
              <text:p text:style-name="al">Duinbos omvat zowel het droge als het vochtige bos- en hoog struweel in het Duinlandschap.</text:p>
            </text:list-item>
            <text:list-item text:style-override="id1-3-2-5-966-2">
              <text:number>•</text:number>
              <text:p text:style-name="al">Maximaal 20% van het areaal van het betreffende bosgebied wordt gedomineerd door boomsoorten die oorspronkelijk van buiten Europa zijn ingevoerd, zoals Amerikaanse eik en Douglasspar.</text:p>
            </text:list-item>
            <text:list-item text:style-override="id1-3-2-5-966-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span text:style-name="nadrukvet">N15.02 Dennen-, eiken- en beukenbos</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5-981">
            <text:list-item text:style-override="id1-3-2-5-981-1">
              <text:number>•</text:number>
              <text:p text:style-name="al">Dennen-, eiken-, of beukenbos omvat bossen en struwelen gedomineerd door eiken, dennen, beuken, berken, lijsterbes, ratelpopulier of vuilboom.</text:p>
            </text:list-item>
            <text:list-item text:style-override="id1-3-2-5-981-2">
              <text:number>•</text:number>
              <text:p text:style-name="al">Maximaal 20% van het areaal van het betreffende bosgebied wordt gedomineerd door boomsoorten die oorspronkelijk van buiten Europa zijn ingevoerd, zoals Amerikaanse eik en Douglasspar.</text:p>
            </text:list-item>
            <text:list-item text:style-override="id1-3-2-5-981-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5-981-4">
              <text:number>•</text:number>
              <text:p text:style-name="al">Dit beheertype is gelegen buiten het Duinlandschap. Indien het in het Duinlandschap is gelegen behoort het tot het beheertype N15.01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 Dwingelderveld, Mantingerbos, Drents-Friese Wold, Kootwijk en het Speulderbos.</text:p>
          <text:p text:style-name="al"/>
          <text:p text:style-name="al">
          <text:span text:style-name="nadrukvet">N16 Bossen met productiefunctie</text:span>
        </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text:p>
          <text:list text:style-name="id1-3-2-5-1007">
            <text:list-item text:style-override="id1-3-2-5-1007-1">
              <text:number>•</text:number>
              <text:p text:style-name="al">N16.01 Droog bos met productie (vervallen per 1-1-2018)</text:p>
            </text:list-item>
            <text:list-item text:style-override="id1-3-2-5-1007-2">
              <text:number>•</text:number>
              <text:p text:style-name="al">N16.02 Vochtig bos met productie (vervallen per 1-1-2018)</text:p>
            </text:list-item>
            <text:list-item text:style-override="id1-3-2-5-1007-3">
              <text:number>•</text:number>
              <text:p text:style-name="al">N16.03 Droog bos met productie (nieuw per 1-1-2018)</text:p>
            </text:list-item>
            <text:list-item text:style-override="id1-3-2-5-1007-4">
              <text:number>•</text:number>
              <text:p text:style-name="al">N16.04 Vochtig bos met productie (nieuw per 1-1-2018)</text:p>
            </text:list-item>
          </text:list>
          <text:p text:style-name="al">
          <text:span text:style-name="nadrukvet">N16.01 Droog bos met productie (vervallen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5-1018">
            <text:list-item text:style-override="id1-3-2-5-1018-1">
              <text:number>•</text:number>
              <text:p text:style-name="al">Droog bos met productie omvat bossen op de voedselarme tot lemige zandgronden gedomineerd door loofbomen en (meereisende) naaldboomsoorten.</text:p>
            </text:list-item>
            <text:list-item text:style-override="id1-3-2-5-1018-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2 Vochtig bos met productie (vervallen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5-1034">
            <text:list-item text:style-override="id1-3-2-5-1034-1">
              <text:number>•</text:number>
              <text:p text:style-name="al">Het beheertype Vochtig bos met productie omvat bossen op basenrijke bodems gedomineerd door (meereisende) loofboomsoorten.</text:p>
            </text:list-item>
            <text:list-item text:style-override="id1-3-2-5-1034-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Horsterwold, Haagse Bos, Spijk-Bremerberg en Kuinderbos.</text:p>
          <text:p text:style-name="al"/>
          <text:p text:style-name="al">
          <text:span text:style-name="nadrukvet">N16.03 Droog bos met productie (nieuw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5-1051">
            <text:list-item text:style-override="id1-3-2-5-1051-1">
              <text:number>•</text:number>
              <text:p text:style-name="al">Droog bos met productie omvat bossen op de voedselarme tot lemige zandgronden gedomineerd door loofbomen en (meereisende) naaldboomsoorten.</text:p>
            </text:list-item>
            <text:list-item text:style-override="id1-3-2-5-1051-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4 Vochtig bos met productie (nieuw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5-1067">
            <text:list-item text:style-override="id1-3-2-5-1067-1">
              <text:number>•</text:number>
              <text:p text:style-name="al">Het beheertype Vochtig bos met productie omvat bossen op basenrijke bodems gedomineerd door (meereisende) loofboomsoorten.</text:p>
            </text:list-item>
            <text:list-item text:style-override="id1-3-2-5-1067-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Horsterwold, Haagse Bos, Spijk-Bremerberg en Kuinderbos.</text:p>
          <text:p text:style-name="al"/>
          <text:p text:style-name="al">
          <text:span text:style-name="nadrukvet">N17 Cultuurhistorische bossen</text:spa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text:p>
          <text:p text:style-name="al"/>
          <text:p text:style-name="al">Het beheer wordt gekenmerkt door een sterke sturing van de mens in de structuur en soortensamenstelling, vooral in de boom- en struiklaag.</text:p>
          <text:p text:style-name="al"/>
          <text:p text:style-name="al">De bossen worden bovendien gekenmerkt door een zekere ouderdom, in de vorm van oude bomen of oude stronken van bomen. In landschappelijk opzicht zijn vaak structuren aanwezig zoals lanen, sloten en greppels en wallen.</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text:p>
          <text:p text:style-name="al"/>
          <text:p text:style-name="al">
          <text:span text:style-name="nadrukvet">Beheertypen</text:span>
        </text:p>
          <text:p text:style-name="al">Dit natuurtype omvat de volgende beheertypen:</text:p>
          <text:list text:style-name="id1-3-2-5-1090">
            <text:list-item text:style-override="id1-3-2-5-1090-1">
              <text:number>•</text:number>
              <text:p text:style-name="al">N17.01 Vochtig hakhout en middenbos (vervallen per 1-1-2017)</text:p>
            </text:list-item>
            <text:list-item text:style-override="id1-3-2-5-1090-2">
              <text:number>•</text:number>
              <text:p text:style-name="al">N17.02 Droog hakhout</text:p>
            </text:list-item>
            <text:list-item text:style-override="id1-3-2-5-1090-3">
              <text:number>•</text:number>
              <text:p text:style-name="al">N17.03 Park- en stinzenbos</text:p>
            </text:list-item>
            <text:list-item text:style-override="id1-3-2-5-1090-4">
              <text:number>•</text:number>
              <text:p text:style-name="al">N17.04 Eendenkooi</text:p>
            </text:list-item>
            <text:list-item text:style-override="id1-3-2-5-1090-5">
              <text:number>•</text:number>
              <text:p text:style-name="al">N17.05 Wilgengriend (nieuw m.i.v. 1-1-2017)</text:p>
            </text:list-item>
            <text:list-item text:style-override="id1-3-2-5-1090-6">
              <text:number>•</text:number>
              <text:p text:style-name="al">N17.06 Vochtig en hellinghakhout (nieuw m.i.v. 1-1-2017)</text:p>
            </text:list-item>
          </text:list>
          <text:p text:style-name="al">
          <text:span text:style-name="nadrukvet">N17.01 Vochtig hakhout en middenbos (vervallen per 1-1-2017)</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text:span>
        </text:p>
          <text:list text:style-name="id1-3-2-5-1102">
            <text:list-item text:style-override="id1-3-2-5-1102-1">
              <text:number>•</text:number>
              <text:p text:style-name="al">Vochtig hakhout en middenbos wordt periodiek afgezet.</text:p>
            </text:list-item>
            <text:list-item text:style-override="id1-3-2-5-1102-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text:p>
          <text:p text:style-name="al"/>
          <text:p text:style-name="al">
          <text:span text:style-name="nadrukvet">N17.02 Droog hakhout</text:span>
        </text:p>
          <text:p text:style-name="al"/>
          <text:p text:style-name="al">
          <text:span text:style-name="nadrukvet">1.1 Algemene beschrijving</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text:span>
        </text:p>
          <text:list text:style-name="id1-3-2-5-1118">
            <text:list-item text:style-override="id1-3-2-5-1118-1">
              <text:number>•</text:number>
              <text:p text:style-name="al">Droog hakhout wordt periodiek afgezet (vrijwel alle bomen)</text:p>
            </text:list-item>
            <text:list-item text:style-override="id1-3-2-5-1118-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text:p>
          <text:p text:style-name="al"/>
          <text:p text:style-name="al">
          <text:span text:style-name="nadrukvet">N17.03 Park- en stinzenbos</text:span>
        </text:p>
          <text:p text:style-name="al"/>
          <text:p text:style-name="al">
          <text:span text:style-name="nadrukvet">1.1 Algemene beschrijving</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text:p>
          <text:p text:style-name="al"/>
          <text:p text:style-name="al">
          <text:span text:style-name="nadrukvet">1.2 Afbakening</text:span>
        </text:p>
          <text:list text:style-name="id1-3-2-5-1135">
            <text:list-item text:style-override="id1-3-2-5-1135-1">
              <text:number>•</text:number>
              <text:p text:style-name="al">Het beheertype Park- en stinzenbos bestaat uit opgaand bos, als onderdeel van een (voormalig) landgoed, met meestal een rijke struiklaag en veel kruiden die vooral in het voorjaar bloeien.</text:p>
            </text:list-item>
            <text:list-item text:style-override="id1-3-2-5-1135-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text:p>
            </text:list-item>
            <text:list-item text:style-override="id1-3-2-5-1135-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5-1135-4">
              <text:number>•</text:number>
              <text:p text:style-name="al">Ornamentele boomgroepen, ook wel clumps genoemd, vallen buiten dit type en behoren in beheertype L02.02 Historische tuin.</text:p>
            </text:list-item>
            <text:list-item text:style-override="id1-3-2-5-1135-5">
              <text:number>•</text:number>
              <text:p text:style-name="al">Bomen en struiken die langs lanen geplant zijn, worden niet tot dit beheertype gerekend, maar worden gerekend tot een beheertype uit de Index Landschap.</text:p>
            </text:list-item>
            <text:list-item text:style-override="id1-3-2-5-1135-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text:p>
          <text:p text:style-name="al"/>
          <text:p text:style-name="al">
          <text:span text:style-name="nadrukvet">N17.04 Eendenkooi</text:span>
        </text:p>
          <text:p text:style-name="al"/>
          <text:p text:style-name="al">
          <text:span text:style-name="nadrukvet">1.1 Algemene beschrijving</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text:span>
        </text:p>
          <text:list text:style-name="id1-3-2-5-1152">
            <text:list-item text:style-override="id1-3-2-5-1152-1">
              <text:number>•</text:number>
              <text:p text:style-name="al">Onder het beheertype Eendenkooi vallen de geregistreerde eendenkooien en die kooien die aan de voorwaarden van geregistreerde kooien voldoen.</text:p>
            </text:list-item>
            <text:list-item text:style-override="id1-3-2-5-1152-2">
              <text:number>•</text:number>
              <text:p text:style-name="al">De Eendenkooi omvat de kooiplas met omringend kooibos, tot een maximale grootte van 4 ha.</text:p>
            </text:list-item>
            <text:list-item text:style-override="id1-3-2-5-1152-3">
              <text:number>•</text:number>
              <text:p text:style-name="al">Het beheer bestaat ui het openhouden van kooiplas en vangarmen, onderhoud in het kooibos met afzetten van hakhout en knotten van de knotbomen en het vangklaar houden van minimaal één van de vangarmen.</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text:p>
          <text:p text:style-name="al"/>
          <text:p text:style-name="al">
          <text:span text:style-name="nadrukvet">N17.05 Wilgengriend (nieuw per 1-1-2017)</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text:span>
        </text:p>
          <text:list text:style-name="id1-3-2-5-1171">
            <text:list-item text:style-override="id1-3-2-5-1171-1">
              <text:number>•</text:number>
              <text:p text:style-name="al">Wilgengrienden worden periodiek laag bij de grond afgezet, lager dan 1,5m.</text:p>
            </text:list-item>
            <text:list-item text:style-override="id1-3-2-5-1171-2">
              <text:number>•</text:number>
              <text:p text:style-name="al">Kenmerkend voor het beheertype is de aanwezigheid van hakhoutstoven van smalbladige wilgensoorten. Meestal dient om de 2 tot 5 jaar gehakt te worden.</text:p>
            </text:list-item>
            <text:list-item text:style-override="id1-3-2-5-1171-3">
              <text:number>•</text:number>
              <text:p text:style-name="al">Wilgengrienden staan op natte bodem en kunnen zowel binnen- als buitendijks voorkomen.</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 Vochtig en hellinghakhout (nieuw per 1-1-2017)</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d door essentaksterfte, een agressieve schimmel die juist de jonge takken na het afzetten van de stoven aantast.</text:p>
          <text:p text:style-name="al"/>
          <text:p text:style-name="al">
          <text:span text:style-name="nadrukvet">1.2 Afbakening</text:span>
        </text:p>
          <text:list text:style-name="id1-3-2-5-1187">
            <text:list-item text:style-override="id1-3-2-5-1187-1">
              <text:number>•</text:number>
              <text:p text:style-name="al">Vochtig en hellinghakhout wordt periodiek afgezet.</text:p>
            </text:list-item>
            <text:list-item text:style-override="id1-3-2-5-1187-2">
              <text:number>•</text:number>
              <text:p text:style-name="al">Het betreft hakhout of middenbos op vochtige bodem of steile hellingen.</text:p>
            </text:list-item>
            <text:list-item text:style-override="id1-3-2-5-1187-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5-1187-4">
              <text:number>•</text:number>
              <text:p text:style-name="al">Wilgengrienden vallen onder beheertype N17.05 Wilgengri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text:p>
        </text:section>
        <text:section text:name="bijlage_id1-3-2-6" text:style-name="bijlage">
          <text:p text:style-name="bijlage_top"/>
          <text:p text:style-name="hoofdstuk_kop">Toelichting bij het besluit tot wijziging</text:p>
          <text:p text:style-name="al"/>
          <text:p text:style-name="al">Er zijn een aantal tekstuele en een aantal inhoudelijke wijzigingen in de SVNL’16 doorgevoerd ten opzichte van de versie SVNL’16 voor beheerjaar 2021. De wijzigingen worden hieronder nader uiteengezet.</text:p>
          <text:p text:style-name="al"/>
          <text:p text:style-name="al">
          <text:span text:style-name="nadrukcur">Artikel 1.1 (Gewijzigde terminologie toeslagen en openstellingsbijdrage)</text:span>
        </text:p>
          <text:p text:style-name="al">De toezichtsbijdrage en de voorzieningenbijdrage vallen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wensen de provincies het in de model-SVNL’16 mogelijk te maken dat de toezichtsbijdrage ook voor afgesloten terreinen beschikbaar kan worden gesteld.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 2.4 en artikel 2.5 wijzigingen doorgevoerd.</text:p>
          <text:p text:style-name="al"/>
          <text:p text:style-name="al">Verder is voor de leesbaarheid van de regeling van belang dat de namen van de zogenaamde toeslagen in de regeling zijn gewijzigd. De schapentoeslag wordt de schapenbijdrage, de monitoringstoeslag de monitoringsbijdrage en de vaartoeslag de vaarbijdrage.</text:p>
          <text:p text:style-name="al"/>
          <text:p text:style-name="al">
          <text:span text:style-name="nadrukcur">Artikel 2.1, tweede lid (continueren subsidiemogelijkheid natuurbeheer gemeenten)</text:span>
        </text:p>
          <text:p text:style-name="al">De provincies wensen de subsidiemogelijkheid voor (samenwerkingsverbanden van) gemeenten van artikel 2.1, tweede lid, SVNL 2016 te verlengen om het beheer in de betreffende gebieden te continueren. Het gaat dan om continuering van natuurbeheer voor gemeenten, die in de voorafgaande periode eveneens subsidie voor het beheer van het gebied hebben ontvangen. Om deze optie te verlengen onder de huidige SVNL 2016 zijn in artikel 2.1, tweede lid, wijzigingen doorgevoerd.</text:p>
          <text:p text:style-name="al"/>
          <text:p text:style-name="al">
          <text:span text:style-name="nadrukcur">Artikel 2.4a, eerste lid (nieuwe termijn i.v.m. Europese goedkeuring)</text:span>
        </text:p>
          <text:p text:style-name="al">In dit artikel is een nieuwe termijn opgenomen die verband houdt met de einddatum van het Europese goedkeuringsbesluit behorende bij de model-SVNL’16 met kenmerk SA.56811. Dit goedkeuringsbesluit is te raadplegen via de website van de Europese Commissie.</text:p>
          <text:p text:style-name="al"/>
          <text:p text:style-name="al">
          <text:span text:style-name="nadrukcur">Artikel 2.4, vierde lid, SVNL (criteria voorzieningenbijdrage tijdelijk afgesloten gebieden)</text:span>
        </text:p>
          <text:p text:style-name="al">Artikel 2.4, vierde lid, SVNL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VNL kan maatwerk worden verricht en toetsen de provincies in hoeverre de afsluiting noodzakelijk is.</text:p>
          <text:p text:style-name="al"/>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text:p>
          <text:p text:style-name="al"/>
          <text:p text:style-name="al">
          <text:span text:style-name="nadrukcur">Artikel 2.4, zesde lid, SVNL (nadere regels toezichtsbijdrage)</text:span>
        </text:p>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an een provincie kenbaar maken dat een categorie gebieden is uitgesloten. Een provincie kan dit zo nodig concretiseren via een subsidiekaart en/of via het Natuurbeheerplan. De nadere regels moeten er dus voor zorgen dat de toezichtsbijdrage effectief kan worden ingezet.</text:p>
          <text:p text:style-name="al"/>
          <text:p text:style-name="al">
          <text:span text:style-name="nadrukcur">Artikel 2.13, vijfde lid (introductie tarief of normbedrag nieuw beheertype of bijdrage tijdens subsidieperiode)</text:span>
        </text:p>
          <text:p text:style-name="al">De aanleiding voor deze toevoeging is de recente wijziging van het beheertype voor moeras (beheerjaar 2021). De hoofdregel is dat de tarieven of normbedragen zoals gehanteerd in de moederbeschikking worden gevolgd (artikel 2.13, derde lid). Het nieuwe vijf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text:p>
          <text:p text:style-name="al"/>
          <text:p text:style-name="al">
          <text:span text:style-name="nadrukcur">Artikel 2.13a (verhoging tarieven en normbedragen per 2021)</text:span>
        </text:p>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p>
          <text:p text:style-name="al"/>
          <text:p text:style-name="al">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text:note text:id="noot_id1-3-2-6-38-1" text:note-class="footnote"><text:note-citation text:label="1">1</text:note-citation><text:note-body><text:p text:style-name="noot.al">In feite wordt de hoogte van het percentage teruggebracht naar de hoogte die ook al van toepassing was in de periode van voor het Natuurpact. Aangezien er na een periode van bezuinigingen er nu weer meer middelen vanuit het Rijk beschikbaar zijn gesteld kan het vorige percentage weer worden gehanteerd.</text:p></text:note-body></text:note></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zullen provincies aan dit artikel nog toepassing moeten geven in het openstellingsbesluit 2022 om gevolg te geven aan de afspraken die landelijk zijn gemaakt.</text:p>
          <text:p text:style-name="al"/>
          <text:p text:style-name="al">Voor beschikkingen waarvan de subsidieperiode vanaf 1 januari 2021 is ingegaan of aanvragen waarop nog moet worden beschikt geldt dat er geen wijziging in de (SVNL) regeling nodig is maar dat de openstellingsbesluiten rechtstreeks de grondslag vormen voor de verhoging. Uit de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text:p>
          <text:p text:style-name="al"/>
          <text:p text:style-name="al">
          <text:span text:style-name="nadrukcur">Opnemen van een aantal bepalingen vergelijkbaar met voorgaande versies van de regeling</text:span>
        </text:p>
          <text:p text:style-name="al">Een aantal bepalingen die in eerdere versies van de SVNL waren opgenomen maar niet meer in de versie SVNL 2016 voor beheerjaar 2021, zijn grotendeels gelijkluidend in de onderhavige SVNL 2016 opgenomen:</text:p>
          <text:p text:style-name="al"/>
          <text:p text:style-name="al">Artikel 2.16 is ingevoegd en is inhoudelijk gelijk aan wat was geregeld in artikel 7.7 van de SVNL(2010). Het artikel maakt het mogelijk dat een SV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V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VNL.</text:p>
          <text:p text:style-name="al"/>
          <text:p text:style-name="al">
          <text:span text:style-name="nadrukvet">Fiscale vrijstelling</text:span>
        </text:p>
          <text:p text:style-name="al">Volledigheidshalve wordt hier vermeld dat de Europese Commissie in het besluit met kenmerk SA.56811 (2020/N) de verlenging van de bestaande belastingvrijstelling zoals vermeld in artikel 6 van de Uitvoeringsregeling inkomstenbelasting 2001 heeft goedgekeurd. In de betreffende melding hebben de Nederlandse autoriteiten het volgende gecommuniceerd naar de Europese Commissie, waarover verder geen vragen zijn gesteld:</text:p>
          <text:p text:style-name="al"/>
          <text:p text:style-name="al">
          <text:span text:style-name="nadrukcur">“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span>
        </text:p>
          <text:p text:style-name="al"/>
          <text:p text:style-name="al">Dit wordt hier vermeld, omdat het betreffende goedkeuringsbesluit niet expliciet op dit punt ingaat, maar er impliciet wel goedkeuring is verleend voor de verlenging van de fiscale vrij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4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4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4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http://decentrale.regelgeving.overheid.nl/cvdr/xhtmloutput/Historie/Overijssel/CVDR37875/CVDR37875_1.html</meta:user-defined>
    <meta:user-defined meta:name="OVERHEIDop.referentienummer">2020/0236357</meta:user-defined>
    <meta:user-defined meta:name="DCTERMS.alternative">Subsidieregeling natuur- en landschapsbeheer Overijssel 2016</meta:user-defined>
    <dc:language>nl</dc:language>
    <meta:user-defined meta:name="OVERHEIDop.locatietype/OVERHEIDop.gebiedsmarkering">Provincie</meta:user-defined>
    <meta:user-defined meta:name="DC.title">Subsidieregeling natuur- en landschapsbeheer Overijssel 2016</meta:user-defined>
    <meta:user-defined meta:name="DCTERMS.W3CDTF/DCTERMS.available">2021-10-19</meta:user-defined>
    <meta:user-defined meta:name="DCTERMS.W3CDTF/OVERHEIDop.jaargang">2021</meta:user-defined>
    <meta:user-defined meta:name="OVERHEIDop.publicationIssue">9649</meta:user-defined>
    <meta:user-defined meta:name="OVERHEIDop.betreftRegeling">CVDR364679_13</meta:user-defined>
    <meta:user-defined meta:name="xs:date/OVERHEIDop.startdatum">2021-10-20</meta:user-defined>
    <meta:user-defined meta:name="OVERHEIDop.PrbID/DC.identifier">prb-2021-9649</meta:user-defined>
    <meta:user-defined meta:name="OVERHEIDop.versieInformatie"/>
  </office:meta>
</office:document-meta>
</file>