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Nieuwland 14 t/m 18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ieuwland 14 t/m 18 te Hoorn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oktober tot 30 nov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het zaaknummer 351920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1920 Nieuwland 14-18, Hoorn</meta:user-defined>
    <dc:language>nl</dc:language>
    <meta:user-defined meta:name="OVERHEIDop.locatietype/OVERHEIDop.gebiedsmarkering">Provincie</meta:user-defined>
    <meta:user-defined meta:name="DC.title">Beschikking Wet bodembescherming Nieuwland 14 t/m 18 te Hoo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9645</meta:user-defined>
    <meta:user-defined meta:name="OVERHEIDop.PrbID/DC.identifier">prb-2021-9645</meta:user-defined>
    <meta:user-defined meta:name="OVERHEIDop.versieInformatie"/>
  </office:meta>
</office:document-meta>
</file>