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Definitieve vergunning Ontgrondingenwet voor De Vlaamse Waterweg N.V. voor de wijziging van de ontgrondingenvergunning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de door De Vlaamse Waterweg N.V. te Antwerpen aangevraagde wijziging van de vergunning ingevolge de Ontgrondingenwet verlenen met voorschriften ter bescherming van de bij de ontgronding betrokken belangen.</text:p>
            <text:p text:style-name="common-al"/>
            <text:p text:style-name="common-al">De aanvraag betreft het verzoek voor verlenging van de termijn en de wijziging van de tenaamstelling van de ontgrondingenvergunning van 17 december 2013, kenmerk: 13026967. </text:p>
            <text:p text:style-name="common-al">De ontgrondingswerkzaamheden zijn aangevraagd voor de ontwikkelen van estuarien natuur (intergetijdengebied) in de Hertogin Hedwigepolder, gemeente Hulst.</text:p>
            <text:p text:style-name="common-al"/>
            <text:p text:style-name="common-al">De aanvraag en de overige stukken liggen van 10 februari 2021 tot en met 24 maart 2021 ter inzage:</text:p>
            <text:p text:style-name="common-al"/>
            <text:list text:style-name="id1-3-2-1-1-8">
              <text:list-item text:style-override="id1-3-2-1-1-8-1">
                <text:number>-</text:number>
                <text:p text:style-name="al">
                <text:span text:style-name="nadrukvet">Gemeentehuis van de gemeente</text:span>
                <text:span text:style-name="nadrukvet"> Hulst</text:span>
              </text:p>
              </text:list-item>
            </text:list>
            <text:p text:style-name="common-al"/>
            <text:p text:style-name="common-al">Tot en met 24 maart 2021 kunnen belanghebbenden tegen voornoemde vergunning beroep instellen bij de afdeling Bestuursrechtspraak van de Raad van State, Postbus 20019, 2500 EA 's-Gravenhage. Gelijke bevoegdheid komt toe aan de vergunninghouder voor zover betreft de aan de vergunning verbonden voorschriften.</text:p>
            <text:p text:style-name="common-al">De vergunning treedt op 25 maart 2021 in werking, tenzij een verzoek tot het treffen van een voorlopige voorziening is gedaan bij de Voorzitter van de Afdeling bestuursrechtspraak van de Raad van State.</text:p>
            <text:p text:style-name="common-al">Voor <text:span text:style-name="nadrukvet">het inzien buiten kantooruren, mondelinge toelichting en kopieën</text:span> van ter inzage gelegde stukken kan men zich wenden tot de heer R. de Nooijer (tel. 06-5120180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64</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4</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4</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13026967</meta:user-defined>
    <dc:language>nl</dc:language>
    <meta:user-defined meta:name="OVERHEID.EPSG28992/DC.spatial">74523.99 373946.168</meta:user-defined>
    <meta:user-defined meta:name="OVERHEID.EPSG28992/DC.spatial">73871.769 374455.947</meta:user-defined>
    <meta:user-defined meta:name="DC.title">Provincie Zeeland - Verlening Definitieve vergunning Ontgrondingenwet voor De Vlaamse Waterweg N.V. voor de wijziging van de ontgrondingenvergunning</meta:user-defined>
    <meta:user-defined meta:name="OVERHEID.PostcodeHuisnummer/OVERHEIDop.postcodeHuisnummer">4568PM 2</meta:user-defined>
    <meta:user-defined meta:name="OVERHEID.PostcodeHuisnummer/OVERHEIDop.postcodeHuisnummer">4568PM 2</meta:user-defined>
    <meta:user-defined meta:name="OVERHEIDop.straatnaam">Engelbertstraat</meta:user-defined>
    <meta:user-defined meta:name="OVERHEIDop.straatnaam">Engelbertstraat</meta:user-defined>
    <meta:user-defined meta:name="OVERHEIDop.woonplaats">Nieuw Namen</meta:user-defined>
    <meta:user-defined meta:name="OVERHEIDop.woonplaats">Nieuw Namen</meta:user-defined>
    <meta:user-defined meta:name="DCTERMS.W3CDTF/DCTERMS.available">2021-02-10</meta:user-defined>
    <meta:user-defined meta:name="DCTERMS.W3CDTF/OVERHEIDop.jaargang">2021</meta:user-defined>
    <meta:user-defined meta:name="OVERHEIDop.publicationIssue">964</meta:user-defined>
    <meta:user-defined meta:name="OVERHEIDop.PrbID/DC.identifier">prb-2021-964</meta:user-defined>
    <meta:user-defined meta:name="OVERHEIDop.versieInformatie"/>
  </office:meta>
</office:document-meta>
</file>