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ontwerp omgevingsvergunning BioVerbeek B.V., Muldersweg 11, 5941 MX Vel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Wet algemene bepalingen omgevingsrecht (Wabo) </text:span>
          </text:p>
            <text:p text:style-name="common-al">
            <text:span text:style-name="nadrukvet">Uitgebreide voorbereidingsprocedure</text:span>
            <text:span text:style-name="nadrukvet"/>
          </text:p>
            <text:p text:style-name="common-al">
            <text:span text:style-name="nadrukvet">Gedeputeerde Staten van Limburg maken bekend dat een besluit is genomen:</text:span>
          </text:p>
            <text:p text:style-name="common-al">
            <text:span text:style-name="nadrukvet">Ontwerp omgevingsvergunning 1<text:span text:style-name="sup">e</text:span> fase</text:span>
          </text:p>
            <text:p text:style-name="common-al">Voor: oprichten van een Biomeiler (fase 1) </text:p>
            <text:p text:style-name="common-al">Locatie: BioVerbeek B.V., Muldersweg 11, 5941 MX Velden </text:p>
            <text:p text:style-name="common-al">Datum besluit: 12 oktober 2021 </text:p>
            <text:p text:style-name="common-al">Zaaknummer: 2020-205787</text:p>
            <text:p text:style-name="common-al">De beslistermijn is bij besluit van 15 oktober 2020 met 6 weken verlengd.</text:p>
            <text:p text:style-name="common-al">
            <text:span text:style-name="nadrukvet">Inzage</text:span>
          </text:p>
            <text:p text:style-name="common-al">Het ontwerpbesluit en de bijbehorende stukken liggen ter inzage van 20 oktober 2021 t/m 30 november 2021: </text:p>
            <text:p text:style-name="common-al">- in het Gouvernement, Limburglaan 10, Maastricht, na telefonische afspraak via + 31 43 389 78 12; </text:p>
            <text:p text:style-name="common-al">- in het gemeentehuis van Venlo, na telefonische afspraak, + 31 77 359 65 91.</text:p>
            <text:p text:style-name="common-al">Vergunningsbesluiten worden gedurende de inzagetermijn ook gepubliceerd op www.officielebekendmakingen.nl (klik op officiële bekendmakingen).RechtsbeschermingIedereen kan tijdens de inzagetermijn schriftelijk of mondeling zienswijzen inbrengen. Schriftelijke zienswijzen dient u te sturen naar: Gedeputeerde Staten van Limburg, Postbus 5700, 6202 MA Maastricht onder vermelding van het zaaknummer. Als u een mondelinge zienswijze naar voren wilt brengen, verzoeken wij u om één week voor einde inzagetermijn telefonisch contact op te nemen.</text:p>
            <text:p text:style-name="common-al">
            <text:span text:style-name="nadrukvet">Informatie</text:span>
          </text:p>
            <text:p text:style-name="last-al">RUD Zuid-Limburg, telefoon: + 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9637</text:span><text:line-break/><text:date style:data-style-name="dag" text:fixed="true" text:date-value="2021-10-19"/><text:line-break/><text:date style:data-style-name="jaar" text:fixed="true" text:date-value="2021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9637</text:span><text:date style:data-style-name="nicedate" text:fixed="true" text:date-value="2021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9637</text:span><text:date style:data-style-name="nicedate" text:fixed="true" text:date-value="2021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ActiviteitOmgevingsvergunning/OVERHEIDop.activiteit">bouwen</meta:user-defined>
    <meta:user-defined meta:name="OVERHEIDop.referentienummer">2020-205787 </meta:user-defined>
    <meta:user-defined meta:name="DCTERMS.abstract">Provincie Limburg, ontwerp omgevingsvergunning BioVerbeek B.V., Muldersweg 11, 5941 MX  Velden</meta:user-defined>
    <dc:language>nl</dc:language>
    <meta:user-defined meta:name="OVERHEIDop.locatietype/OVERHEIDop.gebiedsmarkering">Adres</meta:user-defined>
    <meta:user-defined meta:name="DC.title">Provincie Limburg, ontwerp omgevingsvergunning BioVerbeek B.V., Muldersweg 11, 5941 MX Velden</meta:user-defined>
    <meta:user-defined meta:name="DCTERMS.W3CDTF/DCTERMS.available">2021-10-19</meta:user-defined>
    <meta:user-defined meta:name="DCTERMS.W3CDTF/OVERHEIDop.jaargang">2021</meta:user-defined>
    <meta:user-defined meta:name="OVERHEIDop.externeBijlage">Ontwerp omgevingsvergunning 1e fase 2020-205787 |exb-2021-60482</meta:user-defined>
    <meta:user-defined meta:name="OVERHEIDop.publicationIssue">9637</meta:user-defined>
    <meta:user-defined meta:name="OVERHEIDop.PrbID/DC.identifier">prb-2021-9637</meta:user-defined>
    <meta:user-defined meta:name="OVERHEIDop.versieInformatie"/>
  </office:meta>
</office:document-meta>
</file>