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289733 - Marsdijk 31 te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hoging gewasbeschermingsmiddelen GBM</text:p>
            <text:p text:style-name="common-al">Locatie : Marsdijk 31 te Lienden</text:p>
            <text:p text:style-name="common-al">Datum besluit : 15 oktober 2021</text:p>
            <text:p text:style-name="common-al">Datum verzending : 15 oktober 2021</text:p>
            <text:p text:style-name="common-al">Zaaknummer ODRN: W.Z21.106449.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3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3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3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289733 - Marsdijk 31 te Lienden</meta:user-defined>
    <meta:user-defined meta:name="DCTERMS.W3CDTF/DCTERMS.available">2021-10-19</meta:user-defined>
    <meta:user-defined meta:name="DCTERMS.W3CDTF/OVERHEIDop.jaargang">2021</meta:user-defined>
    <meta:user-defined meta:name="OVERHEIDop.externeBijlage">besluit|exb-2021-60481</meta:user-defined>
    <meta:user-defined meta:name="OVERHEIDop.publicationIssue">9636</meta:user-defined>
    <meta:user-defined meta:name="OVERHEIDop.PrbID/DC.identifier">prb-2021-9636</meta:user-defined>
    <meta:user-defined meta:name="OVERHEIDop.versieInformatie"/>
  </office:meta>
</office:document-meta>
</file>