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99992435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De opslag en het gebruik van hulpstof Mengsel 1.15% C2H4, 20.9% O2 in N2 dat als kalibratiegas </text:p>
            <text:p text:style-name="common-al">     wordt toegepast bij de Regeneratieve Thermische Oxidatie unit (RTO)</text:p>
            <text:p text:style-name="common-al">Aanvraagdatum : 23 september 2021</text:p>
            <text:p text:style-name="common-al">Besluitdatum : 14 oktober 2021</text:p>
            <text:p text:style-name="common-al">Bekendmaking : 14 oktober 2021</text:p>
            <text:p text:style-name="common-al">Zaaknummer : 99992435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35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3582</meta:user-defined>
    <meta:user-defined meta:name="DCTERMS.abstract">GS maken bekend dat omgevingsvergunning is verleend voor opslag en gebruik hulpstof mengsel 1.15% C2H4, 20.9% O2 in N2. </meta:user-defined>
    <dc:language>nl</dc:language>
    <meta:user-defined meta:name="OVERHEIDop.locatietype/OVERHEIDop.gebiedsmarkering">Adres</meta:user-defined>
    <meta:user-defined meta:name="DC.title">Kennisgeving beschikking Archer Daniels Midland Europoort B.V. (9999243582)</meta:user-defined>
    <meta:user-defined meta:name="DCTERMS.W3CDTF/DCTERMS.available">2021-10-19</meta:user-defined>
    <meta:user-defined meta:name="DCTERMS.W3CDTF/OVERHEIDop.jaargang">2021</meta:user-defined>
    <meta:user-defined meta:name="OVERHEIDop.publicationIssue">9631</meta:user-defined>
    <meta:user-defined meta:name="OVERHEIDop.PrbID/DC.identifier">prb-2021-9631</meta:user-defined>
    <meta:user-defined meta:name="OVERHEIDop.versieInformatie"/>
  </office:meta>
</office:document-meta>
</file>