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999924208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Rotterdam-Maasvlakte</text:p>
            <text:p text:style-name="common-al">Activiteit  : Bouwen en Uitvoeren werk of werkzaamheden </text:p>
            <text:p text:style-name="common-al">Voor   : De aanleg van een substructure afmeervoorziening Neste</text:p>
            <text:p text:style-name="common-al">Aanvraagdatum : 17 augustus 2021</text:p>
            <text:p text:style-name="common-al">Besluitdatum : 14 oktober 2021</text:p>
            <text:p text:style-name="common-al">Bekendmaking : 14 oktober 2021</text:p>
            <text:p text:style-name="common-al">Zaaknummer : 999924208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420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3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2086</meta:user-defined>
    <meta:user-defined meta:name="DCTERMS.abstract">GS maken bekend dat omgevingsvergunning is verleend voor aanleg substructure afmeervoorziening Neste. </meta:user-defined>
    <dc:language>nl</dc:language>
    <meta:user-defined meta:name="OVERHEIDop.locatietype/OVERHEIDop.gebiedsmarkering">Adres</meta:user-defined>
    <meta:user-defined meta:name="DC.title">Kennisgeving beschikking Neste Netherlands B.V. (9999242086)</meta:user-defined>
    <meta:user-defined meta:name="DCTERMS.W3CDTF/DCTERMS.available">2021-10-19</meta:user-defined>
    <meta:user-defined meta:name="DCTERMS.W3CDTF/OVERHEIDop.jaargang">2021</meta:user-defined>
    <meta:user-defined meta:name="OVERHEIDop.publicationIssue">9630</meta:user-defined>
    <meta:user-defined meta:name="OVERHEIDop.PrbID/DC.identifier">prb-2021-9630</meta:user-defined>
    <meta:user-defined meta:name="OVERHEIDop.versieInformatie"/>
  </office:meta>
</office:document-meta>
</file>