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Hushoverheggen 2 a  te Weert, 2020-2076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eigeren van een vergunning voor het bemesten van gronden gelegen in de gemeente Weert.</text:p>
            <text:p text:style-name="common-al">Locatie: Hushoverheggen 2 a, 6003 RD Weert </text:p>
            <text:p text:style-name="common-al">Zaaknummer: 2020-207646</text:p>
            <text:p text:style-name="common-al">
            <text:span text:style-name="nadrukvet">Inzage </text:span>
          </text:p>
            <text:p text:style-name="common-al">Het ontwerpbesluit en de bijbehorende stukken zouden onder normale omstandigheden van 12 februari 2021 t/m 25 maart 2021 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12 februari 2021 t/m 25 maart 2021 via https://zoek.officielebekendmakingen.nl (klik dan op officiële bekendmakingen). 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12 februari 2021 t/m 25 maart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8 maart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646</meta:user-defined>
    <dc:language>nl</dc:language>
    <meta:user-defined meta:name="OVERHEID.EPSG28992/DC.spatial">176518.813 365162.701</meta:user-defined>
    <meta:user-defined meta:name="DC.title">Provincie Limburg, ontwerpbesluit Wet natuurbescherming, Natura 2000-gebieden, Hushoverheggen 2 a  te Weert, 2020-207646</meta:user-defined>
    <meta:user-defined meta:name="OVERHEID.PostcodeHuisnummer/OVERHEIDop.postcodeHuisnummer">6003RD 2</meta:user-defined>
    <meta:user-defined meta:name="OVERHEIDop.straatnaam">Hushoverheggen</meta:user-defined>
    <meta:user-defined meta:name="OVERHEIDop.woonplaats">Weert</meta:user-defined>
    <meta:user-defined meta:name="DCTERMS.W3CDTF/DCTERMS.available">2021-02-10</meta:user-defined>
    <meta:user-defined meta:name="DCTERMS.W3CDTF/OVERHEIDop.jaargang">2021</meta:user-defined>
    <meta:user-defined meta:name="OVERHEIDop.externeBijlage">2020-207646 Ontwerpbesluit Wnb|exb-2021-7478</meta:user-defined>
    <meta:user-defined meta:name="OVERHEIDop.externeBijlage">2020-207646 Bijlage 1|exb-2021-7479</meta:user-defined>
    <meta:user-defined meta:name="OVERHEIDop.externeBijlage">2020-207646 Bijlage 2|exb-2021-7480</meta:user-defined>
    <meta:user-defined meta:name="OVERHEIDop.externeBijlage">2020-207646 Bijlage 3|exb-2021-7481</meta:user-defined>
    <meta:user-defined meta:name="OVERHEIDop.externeBijlage">2020-207646 Bijlage 4|exb-2021-7482</meta:user-defined>
    <meta:user-defined meta:name="OVERHEIDop.publicationIssue">963</meta:user-defined>
    <meta:user-defined meta:name="OVERHEIDop.PrbID/DC.identifier">prb-2021-963</meta:user-defined>
    <meta:user-defined meta:name="OVERHEIDop.versieInformatie"/>
  </office:meta>
</office:document-meta>
</file>