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Neste Netherlands B.V. (999923805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</text:p>
            <text:p text:style-name="tussenkopcur">Wet algemene bepalingen omgevingsrecht 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  : Neste Netherlands B.V.</text:p>
            <text:p text:style-name="common-al">Locatie  : Antarcticaweg 185, 3199 KA Rotterdam-Maasvlakte</text:p>
            <text:p text:style-name="common-al">Activiteit  : Bouwen</text:p>
            <text:p text:style-name="common-al">Voor   : Realisatie van een proefopstelling ten behoeve van de productie van waterstof.</text:p>
            <text:p text:style-name="common-al">Aanvraagdatum : 23 juli 2021</text:p>
            <text:p text:style-name="common-al">Verzenddatum : 13 oktober 2021</text:p>
            <text:p text:style-name="common-al">Zaaknummer : 9999238059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9629</text:span><text:line-break/><text:date style:data-style-name="dag" text:fixed="true" text:date-value="2021-10-19"/><text:line-break/><text:date style:data-style-name="jaar" text:fixed="true" text:date-value="2021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9629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9629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9999238059</meta:user-defined>
    <meta:user-defined meta:name="DCTERMS.abstract">GS maken bekend dat proceduretermijn aanvraag omgevingsvergunning met reguliere voorbereidingsprocedure met zes weken is verlengd. </meta:user-defined>
    <dc:language>nl</dc:language>
    <meta:user-defined meta:name="OVERHEIDop.locatietype/OVERHEIDop.gebiedsmarkering">Adres</meta:user-defined>
    <meta:user-defined meta:name="DC.title">Kennisgeving verlengen proceduretermijn Neste Netherlands B.V. (9999238059)</meta:user-defined>
    <meta:user-defined meta:name="DCTERMS.W3CDTF/DCTERMS.available">2021-10-19</meta:user-defined>
    <meta:user-defined meta:name="DCTERMS.W3CDTF/OVERHEIDop.jaargang">2021</meta:user-defined>
    <meta:user-defined meta:name="OVERHEIDop.publicationIssue">9629</meta:user-defined>
    <meta:user-defined meta:name="OVERHEIDop.PrbID/DC.identifier">prb-2021-9629</meta:user-defined>
    <meta:user-defined meta:name="OVERHEIDop.versieInformatie"/>
  </office:meta>
</office:document-meta>
</file>