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2401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ym Rotterdam B.V.</text:p>
            <text:p text:style-name="common-al">Locatie  : Theemsweg 32, 3197 KM Rotterdam-Botlek</text:p>
            <text:p text:style-name="common-al">Activiteit  : Milieuneutraal wijzigen</text:p>
            <text:p text:style-name="common-al">Voor   : Het verplaatsen van 4 van de 12 vergunde PGS15-opslagen voor maximaal 10 ton </text:p>
            <text:p text:style-name="common-al">     en het verplaatsen van de opslag van ultrasoonvloeistoffen (ADR 8) in 4 </text:p>
            <text:p text:style-name="common-al">     tankcontainers in de servicegoot (tankput 4) naar 3 stationaire verticale tanks </text:p>
            <text:p text:style-name="common-al">  (tanks 1.10, 1.11 en 1,12) in tankput 1 van de afvalbewerkingsinstallatie (ABI)</text:p>
            <text:p text:style-name="common-al">Aanvraagdatum : 23 augustus 2021</text:p>
            <text:p text:style-name="common-al">Besluitdatum : 13 oktober 2021</text:p>
            <text:p text:style-name="common-al">Bekendmaking : 13 oktober 2021</text:p>
            <text:p text:style-name="common-al">Zaaknummer : 999924013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13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131</meta:user-defined>
    <meta:user-defined meta:name="DCTERMS.abstract">GS maken bekend dat omgevingsvergunning is verleend voor verplaatsen 4 van 12 vergunde PGS15-opslagen voor max. 10 ton en verplaatsen opslag ultrasoonvloeistoffen. </meta:user-defined>
    <dc:language>nl</dc:language>
    <meta:user-defined meta:name="OVERHEIDop.locatietype/OVERHEIDop.gebiedsmarkering">Adres</meta:user-defined>
    <meta:user-defined meta:name="DC.title">Kennisgeving beschikking Reym Rotterdam B.V. (9999240131)</meta:user-defined>
    <meta:user-defined meta:name="DCTERMS.W3CDTF/DCTERMS.available">2021-10-19</meta:user-defined>
    <meta:user-defined meta:name="DCTERMS.W3CDTF/OVERHEIDop.jaargang">2021</meta:user-defined>
    <meta:user-defined meta:name="OVERHEIDop.publicationIssue">9627</meta:user-defined>
    <meta:user-defined meta:name="OVERHEIDop.PrbID/DC.identifier">prb-2021-9627</meta:user-defined>
    <meta:user-defined meta:name="OVERHEIDop.versieInformatie"/>
  </office:meta>
</office:document-meta>
</file>