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30*"/>
    </style:style>
    <style:style style:family="table-column" style:parent-style-name="colspec" style:name="id1-3-2-4-3-1-2">
      <style:table-column-properties style:rel-column-width="35*"/>
    </style:style>
    <style:style style:family="table-column" style:parent-style-name="colspec" style:name="id1-3-2-4-3-1-3">
      <style:table-column-properties style:rel-column-width="35*"/>
    </style:style>
  </office:automatic-styles>
  <office:body>
    <office:text>
      <text:p text:style-name="new_page_staatscourant"/>
      <text:p text:style-name="single-kop-titel">Mandaatbesluit SVH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Limburg,</text:span>
          </text:p>
            <text:p text:style-name="al"/>
            <text:p text:style-name="al">Overwegende dat Gedeputeerde Staten om redenen van doelmatigheid de bevoegdheid tot het nemen van besluiten betreffende de Spoorverdubbeling Heerlen – Landgraaf (SVHL) wensen te mandateren aan de clustermanager Wegaanleg en de Projectmanager SVHL;</text:p>
            <text:p text:style-name="al"/>
            <text:p text:style-name="al">Gelet op afdeling 10.1.1 van de Algemene wet bestuursrecht</text:p>
          </text:section>
          <text:section text:name="afkondiging_id1-3-2-1-2" text:style-name="afkondiging">
            <text:p text:style-name="afkondiging_top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Aan de Clustermanager Wegaanleg en de Projectmanager SVHL wordt mandaat/volmacht/machtiging verleend om besluiten te nemen die vermeld staan op de bij dit besluit behorende mandaatlijst, opgenomen in bijlage 1.</text:p>
              </text:list-item>
              <text:list-item text:style-override="id1-3-2-2-1-3">
                <text:number>2.</text:number>
                <text:p text:style-name="al">Het mandaat houdt zowel een beslissings- als een ondertekeningsmandaat i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p dit besluit is het bepaalde in de artikelen 9 en 10 van het Mandaatbesluit Gedeputeerde Staten van Limburg van overeenkomstige toepass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het Mandaatbesluit SVHL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dag na die van publicatie in het Provinciaal 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5 oktober 2021.</text:span>
          </text:p>
          </text:section>
          <text:section text:name="ondertekening_id1-3-2-3-2">
            <text:p><text:span text:style-name="functie">Gedeputeerde Staten voornoemd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e heer J.W.</text:span>
            <text:span text:style-name="achternaam">Remkes</text:span>
          </text:span></text:p>
          </text:section>
          <text:section text:name="ondertekening_id1-3-2-3-4">
            <text:p><text:span text:style-name="functie">secretaris,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Mandaatlijst behorende bij artikel 1, eerste lid van het Mandaatbesluit SVHL 2021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den/beslui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waarden toelichting</text:span>
                  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Clustermanager Wegaanleg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Opdrachten voor werken, diensten en leveringen en beslissingen met financiële gevolgen boven € 500.000,- en cumulatief tot maximaal de actuele kredietvotering</text:p>
                </table:table-cell>
                <table:table-cell table:style-name="cell_frame_all" table:number-rows-spanned="1" table:number-columns-spanned="1">
                  <text:p text:style-name="table_al">- Het Kernteam is akkoord (geldt tot een bedrag van de probabilistische investeringskosten P50 inclusief indexering, groot € 59.612.043).</text:p>
                  <text:p text:style-name="table_al">- Er vindt geen overschrijding van budgetposten plaats.</text:p>
                  <text:p text:style-name="table_al">- Conform inkoop- en aanbestedingsbeleid Provincie Limburg.</text:p>
                  <text:p text:style-name="table_al">- Projectcontroller tekent mee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ingen inzake de benutting risicovoorzieningen boven € 500.000,- tot P85 (€ 68.200.000,-)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Projectmanager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Opdragen werken, diensten en leveringen en beslissingen met financiële gevolgen tot € 500.000,-</text:p>
                </table:table-cell>
                <table:table-cell table:style-name="cell_frame_all" table:number-rows-spanned="1" table:number-columns-spanned="1">
                  <text:p text:style-name="table_al">- Het Kernteam is akkoord.</text:p>
                  <text:p text:style-name="table_al">- Er vindt geen overschrijding van budgetposten plaats.</text:p>
                  <text:p text:style-name="table_al">- Conform inkoop- en aanbestedingsbeleid Provincie Limburg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nutten risicovoorzieningen tot € 500.000,-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2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2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2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0-01</meta:user-defined>
    <meta:user-defined meta:name="OVERHEIDop.referentienummer">PB 060-2021</meta:user-defined>
    <meta:user-defined meta:name="DCTERMS.alternative">Mandaatbesluit SVHL 2021</meta:user-defined>
    <dc:language>nl</dc:language>
    <meta:user-defined meta:name="OVERHEIDop.locatietype/OVERHEIDop.gebiedsmarkering">Provincie</meta:user-defined>
    <meta:user-defined meta:name="DC.title">Mandaatbesluit SVHL 2021</meta:user-defined>
    <meta:user-defined meta:name="DCTERMS.W3CDTF/DCTERMS.available">2021-10-19</meta:user-defined>
    <meta:user-defined meta:name="DCTERMS.W3CDTF/OVERHEIDop.jaargang">2021</meta:user-defined>
    <meta:user-defined meta:name="OVERHEIDop.publicationIssue">9625</meta:user-defined>
    <meta:user-defined meta:name="OVERHEIDop.betreftRegeling">CVDR663123_1</meta:user-defined>
    <meta:user-defined meta:name="OVERHEIDop.PrbID/DC.identifier">prb-2021-9625</meta:user-defined>
    <meta:user-defined meta:name="xs:date/OVERHEIDop.startdatum">2021-10-20</meta:user-defined>
    <meta:user-defined meta:name="OVERHEIDop.versieInformatie"/>
  </office:meta>
</office:document-meta>
</file>