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35-1-1">
      <style:table-column-properties style:rel-column-width="18*"/>
    </style:style>
    <style:style style:family="table-column" style:parent-style-name="colspec" style:name="id1-3-2-2-1-35-1-2">
      <style:table-column-properties style:rel-column-width="19*"/>
    </style:style>
    <style:style style:family="table-column" style:parent-style-name="colspec" style:name="id1-3-2-2-1-35-1-3">
      <style:table-column-properties style:rel-column-width="19*"/>
    </style:style>
    <style:style style:family="table-column" style:parent-style-name="colspec" style:name="id1-3-2-2-1-35-1-4">
      <style:table-column-properties style:rel-column-width="33*"/>
    </style: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office:automatic-styles>
  <office:body>
    <office:text>
      <text:p text:style-name="new_page_staatscourant"/>
      <text:p text:style-name="single-kop-titel">Goedkeuringsbesluit Dijkversterking Tiel-Waardenbu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 van het besluit van 13 oktober 2021 - zaaknummer 2020-014394</text:p>
            <text:p text:style-name="al"/>
            <text:p text:style-name="al">Gedeputeerde Staten van Gelderland maken bekend dat het projectplan “Dijkversterking Tiel-Waardenburg” en het wijzigingsplan “Dijkversterking Tiel-Waardenburg: Traject Molenblok te Varik” zijn goedgekeurd, de bestemmingsplannen zijn vastgesteld en overige definitieve besluiten voor de uitvoering van het projectplan zijn genomen.</text:p>
            <text:p text:style-name="al"/>
            <text:p text:style-name="al">
            <text:span text:style-name="nadrukvet">Het project</text:span>
          </text:p>
            <text:p text:style-name="al">De Waaldijk tussen Tiel en Waardenburg voldoet niet aan de wettelijke normen voor waterveiligheid om het achterland te kunnen beschermen tegen hoogwater. De dijk moet worden versterkt. De beheerder van de waterkering, Waterschap Rivierenland, voert de dijkversterking uit. Het waterschap heeft hiervoor een projectplan en recentelijk een wijzigingsplan op grond van de Waterwet opgesteld. </text:p>
            <text:p text:style-name="al"/>
            <text:p text:style-name="al">
            <text:span text:style-name="nadrukvet">Gecoördineerde projectprocedure Waterwet</text:span>
          </text:p>
            <text:p text:style-name="al">Op het projectplan en het wijzigingsplan is de gecoördineerde projectprocedure van de Waterwet van toepassing. Dat betekent dat het (wijzigings)plan en  de belangrijkste besluiten voor de uitvoering daarvan gezamenlijk voorbereid en bekendgemaakt worden en dat tegen deze besluiten gelijktijdig beroep kan worden ingesteld. In de Waterwet is Gedeputeerde Staten aangewezen als coördinerend bevoegd gezag voor deze procedure. </text:p>
            <text:p text:style-name="al"/>
            <text:p text:style-name="al">
            <text:span text:style-name="nadrukvet">Ontwerpbesluiten</text:span>
          </text:p>
            <text:p text:style-name="al">De ontwerpbesluiten hebben tegelijkertijd ter inzage gelegen van 1 december 2020 tot en met 18 januari 2021. In totaal zijn er 86 zienswijzen ingediend. Deze zijn betrokken bij het opstellen van de definitieve besluiten. Dit heeft geleid tot enkele wijzigingen van het projectplan en de overige besluiten. In de Nota van Antwoord is terug te vinden om welke wijzigingen dit gaat. In de Nota van Antwoord zijn ook de wijzigingen beschreven die niet voortkomen uit zienswijzen maar nodig werden bevonden door het waterschap of de gemeente.</text:p>
            <text:p text:style-name="al"/>
            <text:p text:style-name="al">Daarnaast is de Commissie voor de milieueffectrapportage gevraagd om een advies over het milieueffectrapport. Naar het oordeel van de Commissie heeft de provincie voldoende informatie over de milieueffecten om te besluiten over het dijkversterkingsproject.</text:p>
            <text:p text:style-name="al"/>
            <text:p text:style-name="al">De Nota van Antwoord en het advies van de Commissie voor de milieueffectrapportage worden gelijktijdig met alle definitieve besluiten ter inzage gelegd tijdens de beroepstermijn.  </text:p>
            <text:p text:style-name="al"/>
            <text:p text:style-name="al">
            <text:span text:style-name="nadrukvet">Definitieve besluiten</text:span>
          </text:p>
            <text:p text:style-name="al">Onlangs zijn de definitieve besluiten genomen en deze liggen, met de daarbij behorende onderzoeken en rapporten, ter inzage gedurende de beroepstermijn. Voor de realisatie van deze dijkversterking zijn naast het projectplan en het wijzigingsplan ook nieuwe bestemmingsplannen en een aantal hoofdvergunningen nodig. Het gaat om de volgende besluiten:</text:p>
            <text:p text:style-name="al"/>
            <text:p text:style-name="al">Projectplan Waterwet Dijkversterking Tiel–Waardenburg van Waterschap Rivierenland inclusief het milieueffectrapport;</text:p>
            <text:list text:style-name="id1-3-2-2-1-24">
              <text:list-item text:style-override="id1-3-2-2-1-24-1">
                <text:number>1.</text:number>
                <text:p text:style-name="al">Bestemmingsplan Dijkversterking Tiel-Waardenburg van gemeente West Betuwe;</text:p>
              </text:list-item>
              <text:list-item text:style-override="id1-3-2-2-1-24-2">
                <text:number>2.</text:number>
                <text:p text:style-name="al">Bestemmingsplan Buitengebied Dijkversterking Tiel-Waardenburg van gemeente Tiel;</text:p>
              </text:list-item>
              <text:list-item text:style-override="id1-3-2-2-1-24-3">
                <text:number>3.</text:number>
                <text:p text:style-name="al">Vergunning op grond van de Wet natuurbescherming (gebieden) van provincie Gelderland;</text:p>
              </text:list-item>
              <text:list-item text:style-override="id1-3-2-2-1-24-4">
                <text:number>4.</text:number>
                <text:p text:style-name="al">Ontheffing op grond van de Wet natuurbescherming (soorten) van de provincie Gelderland;</text:p>
              </text:list-item>
              <text:list-item text:style-override="id1-3-2-2-1-24-5">
                <text:number>5.</text:number>
                <text:p text:style-name="al">Omgevingsvergunning voor het handelen in strijd met regels ruimtelijke ordening van gemeente West Betuwe;</text:p>
              </text:list-item>
              <text:list-item text:style-override="id1-3-2-2-1-24-6">
                <text:number>6.</text:number>
                <text:p text:style-name="al">Omgevingsvergunning voor de activiteiten bouwen, monumenten en kappen van gemeente West Betuwe;</text:p>
              </text:list-item>
              <text:list-item text:style-override="id1-3-2-2-1-24-7">
                <text:number>7.</text:number>
                <text:p text:style-name="al">Omgevingsvergunning voor de activiteit bouwen van gemeente Tiel;</text:p>
              </text:list-item>
              <text:list-item text:style-override="id1-3-2-2-1-24-8">
                <text:number>8.</text:number>
                <text:p text:style-name="al">Wijzigingsplan Projectplan Waterwet Dijkversterking Tiel-Waardenburg: Traject Molenblok te Varik.</text:p>
              </text:list-item>
            </text:list>
            <text:p text:style-name="al"/>
            <text:p text:style-name="al"/>
            <text:p text:style-name="al">
            <text:span text:style-name="nadrukvet">Hoe, waar en wanneer kunt u de definitieve besluiten inzien?</text:span>
          </text:p>
            <text:p text:style-name="al">Tijdens de beroepstermijn zijn bovengenoemde besluiten en begeleidende stukken online beschikbaar op de volgende website: <text:a xlink:href="http://www.coordinatiegelderland.nl/" xlink:type="simple">www.coordinatiegelderland.nl</text:a></text:p>
            <text:p text:style-name="al">Dat betekent dat u de stukken thuis op uw computer kunt bekijken. </text:p>
            <text:p text:style-name="al"/>
            <text:p text:style-name="al">De mogelijkheid om de stukken fysiek in te zien zijn mede afhankelijk van de coronamaatregelen van het kabinet op dat moment. Ga voor de meest actuele informatie naar de website van de instantie waar u de ontwerpbesluiten zou willen inzien. </text:p>
            <text:p text:style-name="al"/>
            <text:p text:style-name="al">De besluiten en begeleidende stukken zijn daarnaast op de volgende locaties in te zien:</text:p>
            <text:p text:style-name="al"/>
            <text:section text:name="table_id1-3-2-2-1-35" text:style-name="table">
              <text:p text:style-name="table_top"/>
              <table:table table:style-name="tgroup">
                <table:table-column table:style-name="id1-3-2-2-1-35-1-1"/>
                <table:table-column table:style-name="id1-3-2-2-1-35-1-2"/>
                <table:table-column table:style-name="id1-3-2-2-1-35-1-3"/>
                <table:table-column table:style-name="id1-3-2-2-1-35-1-4"/>
                <table:table-row table:style-name="row">
                  <table:table-cell table:style-name="entry" table:number-rows-spanned="1" table:number-columns-spanned="1">
                    <text:p text:style-name="table_al">
                      <text:span text:style-name="nadrukvet">Instantie</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anmelden bij</text:span>
                    </text:p>
                  </table:table-cell>
                  <table:table-cell table:style-name="entry" table:number-rows-spanned="1" table:number-columns-spanned="1">
                    <text:p text:style-name="table_al">
                      <text:span text:style-name="nadrukvet">Actuele informatie toegankelijkheid locaties als gevolg van maatregelen Covid-19 </text:span>
                    </text:p>
                  </table:table-cell>
                </table:table-row>
                <table:table-row table:style-name="row">
                  <table:table-cell table:style-name="entry" table:number-rows-spanned="1" table:number-columns-spanned="1">
                    <text:p text:style-name="table_al">Waterschap Rivierenland</text:p>
                  </table:table-cell>
                  <table:table-cell table:style-name="entry" table:number-rows-spanned="1" table:number-columns-spanned="1">
                    <text:p text:style-name="table_al">Hoofdkantoor Waterschap Rivierenland</text:p>
                    <text:p text:style-name="table_al">De Blomboogerd 1, Tiel</text:p>
                  </table:table-cell>
                  <table:table-cell table:style-name="entry" table:number-rows-spanned="1" table:number-columns-spanned="1">
                    <text:p text:style-name="table_al">Balie hoofdkantoor Waterschap Rivierenland</text:p>
                    <text:p text:style-name="table_al"/>
                    <text:p text:style-name="table_al">Vooraf afspraak maken via tel: 0344-649090</text:p>
                  </table:table-cell>
                  <table:table-cell table:style-name="entry" table:number-rows-spanned="1" table:number-columns-spanned="1">
                    <text:p text:style-name="table_al">
                      <text:a xlink:href="http://www.waterschaprivierenland.nl/" xlink:type="simple">www.waterschaprivierenland.nl</text:a>
                    </text:p>
                  </table:table-cell>
                </table:table-row>
                <table:table-row table:style-name="row">
                  <table:table-cell table:style-name="entry" table:number-rows-spanned="1" table:number-columns-spanned="1">
                    <text:p text:style-name="table_al">Provincie Gelderland</text:p>
                  </table:table-cell>
                  <table:table-cell table:style-name="entry" table:number-rows-spanned="1" table:number-columns-spanned="1">
                    <text:p text:style-name="table_al">Huis der Provincie</text:p>
                    <text:p text:style-name="table_al">Markt 11, Arnhem</text:p>
                  </table:table-cell>
                  <table:table-cell table:style-name="entry" table:number-rows-spanned="1" table:number-columns-spanned="1">
                    <text:p text:style-name="table_al">Balie Huis der Provincie</text:p>
                  </table:table-cell>
                  <table:table-cell table:style-name="entry" table:number-rows-spanned="1" table:number-columns-spanned="1">
                    <text:p text:style-name="table_al">
                      <text:a xlink:href="http://www.gelderland.nl/" xlink:type="simple">www.gelderland.nl</text:a>
                    </text:p>
                  </table:table-cell>
                </table:table-row>
                <table:table-row table:style-name="row">
                  <table:table-cell table:style-name="entry" table:number-rows-spanned="1" table:number-columns-spanned="1">
                    <text:p text:style-name="table_al">Gemeente West Betuwe</text:p>
                  </table:table-cell>
                  <table:table-cell table:style-name="entry" table:number-rows-spanned="1" table:number-columns-spanned="1">
                    <text:p text:style-name="table_al">Gemeentehuis, Van Dam van Isseltweg 4, Geldermalsen</text:p>
                  </table:table-cell>
                  <table:table-cell table:style-name="entry" table:number-rows-spanned="1" table:number-columns-spanned="1">
                    <text:p text:style-name="table_al">Balie gemeentehuis</text:p>
                  </table:table-cell>
                  <table:table-cell table:style-name="entry" table:number-rows-spanned="1" table:number-columns-spanned="1">
                    <text:p text:style-name="table_al">
                      <text:a xlink:href="http://www.westbetuwe.nl/" xlink:type="simple">www.westbetuwe.nl</text:a>
                    </text:p>
                  </table:table-cell>
                </table:table-row>
                <table:table-row table:style-name="row">
                  <table:table-cell table:style-name="entry" table:number-rows-spanned="1" table:number-columns-spanned="1">
                    <text:p text:style-name="table_al">Gemeente Tiel</text:p>
                  </table:table-cell>
                  <table:table-cell table:style-name="entry" table:number-rows-spanned="1" table:number-columns-spanned="1">
                    <text:p text:style-name="table_al">Gemeentehuis</text:p>
                    <text:p text:style-name="table_al">Achterweg 2, Tiel</text:p>
                  </table:table-cell>
                  <table:table-cell table:style-name="entry" table:number-rows-spanned="1" table:number-columns-spanned="1">
                    <text:p text:style-name="table_al">Balie gemeentehuis</text:p>
                  </table:table-cell>
                  <table:table-cell table:style-name="entry" table:number-rows-spanned="1" table:number-columns-spanned="1">
                    <text:p text:style-name="table_al">
                      <text:a xlink:href="http://www.tiel.nl/" xlink:type="simple">www.tiel.nl</text:a>
                    </text:p>
                  </table:table-cell>
                </table:table-row>
              </table:table>
              <text:p text:style-name="table_bottom"/>
            </text:section>
            <text:p text:style-name="al"/>
            <text:p text:style-name="al">De bestemmingsplannen zijn ook digitaal te raadplegen op <text:a xlink:href="http://www.ruimtelijkeplannen.nl/" xlink:type="simple">www.ruimtelijkeplannen.nl</text:a>. </text:p>
            <text:p text:style-name="al">Het bestemmingsplan van gemeente West Betuwe is digitaal in te zien onder planidentificatienummer ‘NL.IMRO.1960.WBTiWa-VSG1, Bestemmingsplan Dijkversterking Tiel-Waardenburg’.</text:p>
            <text:p text:style-name="al">Het bestemmingsplan van gemeente Tiel is digitaal in te zien onder planidentificatienummer ‘NL.IMRO.0281.BP00051-va01, Bestemmingsplan-Buitengebied Dijkversterking Tiel-Waardenburg’.</text:p>
            <text:p text:style-name="al"/>
            <text:p text:style-name="al">
            <text:span text:style-name="nadrukvet">Meer informatie</text:span>
          </text:p>
            <text:p text:style-name="al">Heeft u hulp nodig om wegwijs te worden in de besluiten of heeft u vragen na het inzien van de besluiten, dan kunt u bellen naar de omgevingstelefoon van het dijkversterkingsproject Tiel-Waardenburg: 0344-649900. Voor vragen over de gecoördineerde procedure kunt u terecht bij de heer M.A.J. Martens van de provincie Gelderland, telefoonnummer: 026-3599999.</text:p>
            <text:p text:style-name="al"/>
            <text:p text:style-name="al">
            <text:span text:style-name="nadrukvet">Instellen beroep</text:span>
          </text:p>
            <text:p text:style-name="al">Tegen de goedkeuringsbesluiten en de overige hiervoor vermelde besluiten kan eenieder, die een zienswijze heeft ingediend, van 26 oktober 2021 tot en met 6 december 2021 beroep instellen. Verder staat beroep open voor belanghebbenden, die geen zienswijze hebben ingediend.</text:p>
            <text:p text:style-name="al"/>
            <text:p text:style-name="al">Het beroep moet worden gericht aan:</text:p>
            <text:p text:style-name="al">Afdeling bestuursrechtspraak van de Raad van State</text:p>
            <text:p text:style-name="al">Postbus 20019</text:p>
            <text:p text:style-name="al">2500 EA Den Haag</text:p>
            <text:p text:style-name="al"/>
            <text:p text:style-name="al">Het beroepschrift moet worden ondertekend en dient in ieder geval de volgende informatie te bevatten:</text:p>
            <text:p text:style-name="al">naam en adres;</text:p>
            <text:p text:style-name="al">de dagtekening;</text:p>
            <text:p text:style-name="al">een omschrijving van het besluit waartegen het beroep gericht is; en</text:p>
            <text:p text:style-name="al">de redenen waarom de belanghebbende zich niet met het besluit kan verenigen</text:p>
            <text:p text:style-name="al"/>
            <text:p text:style-name="al">Burgers kunnen ook digitaal beroep instellen via https://digitaalloket.raadvanstate.nl/. Hiervoor is een DigiD vereist.</text:p>
            <text:p text:style-name="al"/>
            <text:p text:style-name="al">
            <text:span text:style-name="nadrukvet">Crisis- en herstelwet</text:span>
          </text:p>
            <text:p text:style-name="al">De Crisis- en herstelwet is van toepassing op de procedure van het projectplan. Dit betekent dat:</text:p>
            <text:list text:style-name="id1-3-2-2-1-62">
              <text:list-item text:style-override="id1-3-2-2-1-62-1">
                <text:number>•</text:number>
                <text:p text:style-name="al">de beroepsgronden in het beroepschrift moeten worden opgenomen;</text:p>
              </text:list-item>
              <text:list-item text:style-override="id1-3-2-2-1-62-2">
                <text:number>•</text:number>
                <text:p text:style-name="al">de beroepsgronden na afloop van de beroepstermijn niet meer kunnen worden aangevuld;</text:p>
              </text:list-item>
              <text:list-item text:style-override="id1-3-2-2-1-62-3">
                <text:number>•</text:number>
                <text:p text:style-name="al">de Raad van State in principe binnen zes maanden na afloop van de beroepstermijn uitspraak doet over eventueel ingestelde beroepen.</text:p>
              </text:list-item>
            </text:list>
            <text:p text:style-name="al"/>
            <text:p text:style-name="al">
            <text:span text:style-name="nadrukvet">Voorlopige voorziening</text:span>
          </text:p>
            <text:p text:style-name="al">Het instellen van beroep schorst de inwerkingtreding van de besluiten niet. De besluiten treden in werking op de dag na afloop van de beroepstermijn. Om de inwerkingtreding te schorsen dient er daarnaast een verzoek om voorlopige voorziening bij de Raad van State te worden ingediend. Als dit verzoek binnen de beroepstermijn van zes weken is ingediend, treden de besluiten niet eerder in werking dan nadat op dat verzoek is beslist. Het verzoek om voorlopige voorziening moet worden gericht aan:</text:p>
            <text:p text:style-name="al"/>
            <text:p text:style-name="al">Raad van State</text:p>
            <text:p text:style-name="al">T.a.v. de voorzieningenrechter van de Afdeling bestuursrechtspraak</text:p>
            <text:p text:style-name="al">Postbus 20019</text:p>
            <text:p text:style-name="al">2500 EA Den Haag</text:p>
            <text:p text:style-name="al"/>
            <text:p text:style-name="al">Bij het verzoek moet een afschrift van het beroepschrift worden overgelegd.</text:p>
            <text:p text:style-name="al"/>
            <text:p text:style-name="al">
            <text:span text:style-name="nadrukvet">Griffierecht</text:span>
          </text:p>
            <text:p text:style-name="al">Aan de behandeling van het beroepschrift en een eventueel verzoek om een voorlopige voorziening zijn kosten (griffierecht) verbonden. Meer informatie hierover is te vinden op www.raadvanstate.nl.</text:p>
            <text:p text:style-name="al"/>
            <text:p text:style-name="al">
            <text:span text:style-name="nadrukvet">
              <text:span text:style-name="nadrukcur">Gepubliceerd te Arnhem</text:span>
            </text:span>
          </text:p>
            <text:p text:style-name="al">namens Gedeputeerde Staten van Gelderland</text:p>
            <text:p text:style-name="al"/>
            <text:p text:style-name="al"/>
            <text:p text:style-name="al"/>
            <text:p text:style-name="al">
            <text:span text:style-name="nadrukvet">Meer informatie</text:span>
          </text:p>
            <text:p text:style-name="al">Provincieloket, telefoonnummer 026 359 99 99, emailadres: <text:a xlink:href="mailto:post@gelderland.nl" xlink:type="simple">post@gelderlan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623</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23</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23</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Overig-Web-CB/3.13/xml/MC-DRP-PlanOverig-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Provincie</meta:user-defined>
    <meta:user-defined meta:name="DC.title">Goedkeuringsbesluit Dijkversterking Tiel-Waardenburg</meta:user-defined>
    <meta:user-defined meta:name="DCTERMS.W3CDTF/DCTERMS.available">2021-10-25</meta:user-defined>
    <meta:user-defined meta:name="DCTERMS.W3CDTF/OVERHEIDop.jaargang">2021</meta:user-defined>
    <meta:user-defined meta:name="OVERHEIDop.publicationIssue">9623</meta:user-defined>
    <meta:user-defined meta:name="OVERHEIDop.PrbID/DC.identifier">prb-2021-9623</meta:user-defined>
    <meta:user-defined meta:name="OVERHEIDop.versieInformatie"/>
  </office:meta>
</office:document-meta>
</file>