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F Chemicals BV, Meetlat 8 – 10, 4251 LX te Werkendam, Z/116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het uitbreiden van een industrieel bedrijf, uitgevoerd op Meetlat 8 – 10, 4251 LX te Werkendam, in de gemeente Altena.</text:p>
            <text:p text:style-name="common-al">Het ontwerpbesluit en de bijbehorende stukken zijn vanaf 18 oktober 2021 tot en met 29 nov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9 nov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16748 gekoppeld. U dient bij correspondentie dit kenmerk te vermelden.</text:p>
            <text:p text:style-name="common-al">'s-Hertogenbosch,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2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2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2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16748</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FF Chemicals BV, Meetlat 8 – 10, 4251 LX te Werkendam, Z/116748</meta:user-defined>
    <meta:user-defined meta:name="DCTERMS.W3CDTF/DCTERMS.available">2021-10-18</meta:user-defined>
    <meta:user-defined meta:name="DCTERMS.W3CDTF/OVERHEIDop.jaargang">2021</meta:user-defined>
    <meta:user-defined meta:name="OVERHEIDop.publicationIssue">9621</meta:user-defined>
    <meta:user-defined meta:name="OVERHEIDop.PrbID/DC.identifier">prb-2021-9621</meta:user-defined>
    <meta:user-defined meta:name="OVERHEIDop.versieInformatie"/>
  </office:meta>
</office:document-meta>
</file>