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Ontwikkelingsmaatschappij Paleiskwartier, perceel kadastraal bekend gemeente ’s-Hertogenbosch, sectie F, nummer 3598, Z/150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realiseren van een woningbouwproject gelegen binnen het Paleiskwartier te ‘s-Hertogenbosch, in de gemeente ‘s-Hertogenbosch.</text:p>
            <text:p text:style-name="common-al">Het ontwerpbesluit en de bijbehorende stukken zijn vanaf 18 oktober 2021 tot en met 29 nov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9 nov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0532 gekoppeld. U dient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0532 </meta:user-defined>
    <dc:language>nl</dc:language>
    <meta:user-defined meta:name="OVERHEIDop.locatietype/OVERHEIDop.gebiedsmarkering">Perceel</meta:user-defined>
    <meta:user-defined meta:name="DC.title">Kennisgeving Wet natuurbescherming, BV Ontwikkelingsmaatschappij Paleiskwartier, perceel kadastraal bekend gemeente ’s-Hertogenbosch, sectie F, nummer 3598, Z/150532</meta:user-defined>
    <meta:user-defined meta:name="DCTERMS.W3CDTF/DCTERMS.available">2021-10-18</meta:user-defined>
    <meta:user-defined meta:name="DCTERMS.W3CDTF/OVERHEIDop.jaargang">2021</meta:user-defined>
    <meta:user-defined meta:name="OVERHEIDop.publicationIssue">9620</meta:user-defined>
    <meta:user-defined meta:name="OVERHEIDop.PrbID/DC.identifier">prb-2021-9620</meta:user-defined>
    <meta:user-defined meta:name="OVERHEIDop.versieInformatie"/>
  </office:meta>
</office:document-meta>
</file>