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omplex 1090 in Acht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wijzigingsbesluit, met zaakkenmerk Z-WNB-RI-REG-2021-1710 op grond van de Wet Natuurbescherming, genomen. Het betreft een wijzigingsverzoek van de ontheffing (briefkenmerk: 82279C8B) van 1 juli 2021, met zaakkenmerk Z-WNB-RI-REG-2020-1442, ingediend door  Woningstichting Leusden. Gedeputeerde Staten van Utrecht zijn akkoord gegaan met het wijzigingsverzoek.</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1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1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1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1710</meta:user-defined>
    <meta:user-defined meta:name="DCTERMS.abstract">Provincie Utrecht – Beschikking in het kader van de Wet natuurbescherming – Hoofdstuk 3, Soortenbescherming – Complex 1090 in Achterveld.</meta:user-defined>
    <dc:language>nl</dc:language>
    <meta:user-defined meta:name="OVERHEIDop.locatietype/OVERHEIDop.gebiedsmarkering">Weg</meta:user-defined>
    <meta:user-defined meta:name="DC.title">Provincie Utrecht – Beschikking in het kader van de Wet natuurbescherming – Hoofdstuk 3, Soortenbescherming – Complex 1090 in Achterveld</meta:user-defined>
    <meta:user-defined meta:name="DCTERMS.W3CDTF/DCTERMS.available">2021-10-18</meta:user-defined>
    <meta:user-defined meta:name="DCTERMS.W3CDTF/OVERHEIDop.jaargang">2021</meta:user-defined>
    <meta:user-defined meta:name="OVERHEIDop.externeBijlage">WB complex 1090 Achterveld|exb-2021-60317</meta:user-defined>
    <meta:user-defined meta:name="OVERHEIDop.publicationIssue">9615</meta:user-defined>
    <meta:user-defined meta:name="OVERHEIDop.PrbID/DC.identifier">prb-2021-9615</meta:user-defined>
    <meta:user-defined meta:name="OVERHEIDop.versieInformatie"/>
  </office:meta>
</office:document-meta>
</file>