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lijdorplaan 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februari 2014, kenmerk ODH-2014-00020369, verleende vergunning te <text:span text:style-name="nadrukvet">wijzigen</text:span>. De wijziging heeft o.a. betrekking op het maximale uurdebiet van de bronnen, de maximale waterverplaatsing per jaar, etc. De locatie betreft <text:span text:style-name="nadrukvet">Blijdorplaan 8, 3041 JG te Rotterdam</text:span>.</text:p>
            <text:p text:style-name="common-al">
            <text:span text:style-name="nadrukvet">Bezwaar</text:span>
          </text:p>
            <text:p text:style-name="common-al">De beschikking is op 14 oktober 2021 verzonden. Een belanghebbende kan tot en met 25 november 2021 een bezwaarschrift indienen bij Gedeputeerde Staten van Zuid-Holland, t.a.v. het Awb secretariaat, Postbus 90602, 2509 LP Den Haag, onder vermelding van het zaaknummer <text:span text:style-name="nadrukvet">0100586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14</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4</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614</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aterwet, Blijdorplaan 8 te Rotterdam</meta:user-defined>
    <meta:user-defined meta:name="DCTERMS.W3CDTF/DCTERMS.available">2021-10-18</meta:user-defined>
    <meta:user-defined meta:name="DCTERMS.W3CDTF/OVERHEIDop.jaargang">2021</meta:user-defined>
    <meta:user-defined meta:name="OVERHEIDop.publicationIssue">9614</meta:user-defined>
    <meta:user-defined meta:name="OVERHEIDop.PrbID/DC.identifier">prb-2021-9614</meta:user-defined>
    <meta:user-defined meta:name="OVERHEIDop.versieInformatie"/>
  </office:meta>
</office:document-meta>
</file>