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avenbedrijf Rotterdam N.V. (999924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avenbedrijf Rotterdam N.V.</text:p>
            <text:p text:style-name="common-al">Locatie  : Antarcticaweg 185, 3199 KA Rotterdam-Maasvlakte</text:p>
            <text:p text:style-name="common-al">Activiteit  : Bouwen en Uitvoeren werk of werkzaamheden </text:p>
            <text:p text:style-name="common-al">Voor   : Een substructure afmeervoorziening voor Neste Netherlands B.V.</text:p>
            <text:p text:style-name="common-al">Aanvraagdatum : 17 augustus 2021</text:p>
            <text:p text:style-name="common-al">Verzenddatum : 12 oktober 2021</text:p>
            <text:p text:style-name="common-al">Zaaknummer : 99992420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208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avenbedrijf Rotterdam N.V. (9999242086)</meta:user-defined>
    <meta:user-defined meta:name="DCTERMS.W3CDTF/DCTERMS.available">2021-10-18</meta:user-defined>
    <meta:user-defined meta:name="DCTERMS.W3CDTF/OVERHEIDop.jaargang">2021</meta:user-defined>
    <meta:user-defined meta:name="OVERHEIDop.publicationIssue">9613</meta:user-defined>
    <meta:user-defined meta:name="OVERHEIDop.PrbID/DC.identifier">prb-2021-9613</meta:user-defined>
    <meta:user-defined meta:name="OVERHEIDop.versieInformatie"/>
  </office:meta>
</office:document-meta>
</file>