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 (99992359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Purac Biochem B.V.</text:p>
            <text:p text:style-name="common-al">Locatie  : Arkelsedijk 46, 4206 AC Gorinchem</text:p>
            <text:p text:style-name="common-al">Activiteit  : Milieuneutraal wijzigen</text:p>
            <text:p text:style-name="common-al">Voor  : Het realiseren van een pH control closed loop installatie bestaande uit een opslagtank </text:p>
            <text:p text:style-name="common-al">    en doseersysteem voor zwavelzuur, fase 1</text:p>
            <text:p text:style-name="common-al">Aanvraagdatum : 19 juli 2021</text:p>
            <text:p text:style-name="common-al">Besluitdatum : 13 oktober 2021</text:p>
            <text:p text:style-name="common-al">Bekendmaking : 13 oktober 2021</text:p>
            <text:p text:style-name="common-al">Zaaknummer : 999923591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59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919</meta:user-defined>
    <meta:user-defined meta:name="DCTERMS.abstract">GS maken bekend dat omgevingsvergunning is verleend voor realiseren pH control closed loopinstallatie. </meta:user-defined>
    <dc:language>nl</dc:language>
    <meta:user-defined meta:name="OVERHEIDop.locatietype/OVERHEIDop.gebiedsmarkering">Adres</meta:user-defined>
    <meta:user-defined meta:name="DC.title">Kennisgeving beschikking Purac Biochem B.V. (9999235919)</meta:user-defined>
    <meta:user-defined meta:name="DCTERMS.W3CDTF/DCTERMS.available">2021-10-18</meta:user-defined>
    <meta:user-defined meta:name="DCTERMS.W3CDTF/OVERHEIDop.jaargang">2021</meta:user-defined>
    <meta:user-defined meta:name="OVERHEIDop.publicationIssue">9611</meta:user-defined>
    <meta:user-defined meta:name="OVERHEIDop.PrbID/DC.identifier">prb-2021-9611</meta:user-defined>
    <meta:user-defined meta:name="OVERHEIDop.versieInformatie"/>
  </office:meta>
</office:document-meta>
</file>