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Crapoel 3 te Gulpen, 2020-2076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eigeren van een vergunning voor het bemesten van gronden gelegen in de gemeenten Gulpen-Wittem, Beekdaelen en Valkenburg aan de Geul en het weigeren van een gevraagde wijziging van een eerder verleende natuurvergunning voor het weiden van vee in de gemeenten Gulpen-Wittem en Valkenburg aan de Geul.</text:p>
            <text:p text:style-name="common-al">Locatie: Crapoel 3, 6271 NW Gulpen </text:p>
            <text:p text:style-name="common-al">Zaaknummer: 2020-207698</text:p>
            <text:p text:style-name="common-al">
            <text:span text:style-name="nadrukvet">Inzage </text:span>
          </text:p>
            <text:p text:style-name="common-al">Het ontwerpbesluit en de bijbehorende stukken zouden onder normale omstandigheden van 12 februari 2021 t/m 25 maart 2021 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12 februari 2021 t/m 25 maart 2021 via https://zoek.officielebekendmakingen.nl (klik dan op officiële bekendmakingen). 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12 februari 2021 t/m 25 maart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8 maart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698</meta:user-defined>
    <dc:language>nl</dc:language>
    <meta:user-defined meta:name="OVERHEID.EPSG28992/DC.spatial">189784.422 311767.706</meta:user-defined>
    <meta:user-defined meta:name="DC.title">Provincie Limburg, ontwerpbesluit Wet natuurbescherming, Natura 2000-gebieden, Crapoel 3 te Gulpen, 2020-207698</meta:user-defined>
    <meta:user-defined meta:name="OVERHEID.PostcodeHuisnummer/OVERHEIDop.postcodeHuisnummer">6271NW 3</meta:user-defined>
    <meta:user-defined meta:name="OVERHEIDop.straatnaam">Crapoel</meta:user-defined>
    <meta:user-defined meta:name="OVERHEIDop.woonplaats">Gulpen</meta:user-defined>
    <meta:user-defined meta:name="DCTERMS.W3CDTF/DCTERMS.available">2021-02-10</meta:user-defined>
    <meta:user-defined meta:name="DCTERMS.W3CDTF/OVERHEIDop.jaargang">2021</meta:user-defined>
    <meta:user-defined meta:name="OVERHEIDop.externeBijlage">2020-207698 Ontwerpbesluit Wnb|exb-2021-7471</meta:user-defined>
    <meta:user-defined meta:name="OVERHEIDop.externeBijlage">2020-207698 Bijlage 1|exb-2021-7472</meta:user-defined>
    <meta:user-defined meta:name="OVERHEIDop.externeBijlage">2020-207698 Bijlage 2|exb-2021-7473</meta:user-defined>
    <meta:user-defined meta:name="OVERHEIDop.externeBijlage">2020-207698 Bijlage 3|exb-2021-7474</meta:user-defined>
    <meta:user-defined meta:name="OVERHEIDop.externeBijlage">2020-207698 Bijlage 4|exb-2021-7475</meta:user-defined>
    <meta:user-defined meta:name="OVERHEIDop.publicationIssue">961</meta:user-defined>
    <meta:user-defined meta:name="OVERHEIDop.PrbID/DC.identifier">prb-2021-961</meta:user-defined>
    <meta:user-defined meta:name="OVERHEIDop.versieInformatie"/>
  </office:meta>
</office:document-meta>
</file>