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ckhuizerweg 39 Haarzui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genomen, met zaakkenmerk Z-WNB-RI-REG-2021-1645, op grond van de Wet Natuurbescherming. Het gaat om een verzoek tot wijziging van voorschrift 12 en de looptijd van de ontheffing (briefkenmerk: 82063DF6) van 2 maart 2020, met zaakkenmerk Z-WNB-RI-REG-2019-2342. Gedeputeerde Staten van Utrecht gaan akkoord met dit wijzigingsverzoek van MBB Ontwikkeling B.V.</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9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645</meta:user-defined>
    <meta:user-defined meta:name="DCTERMS.abstract">Provincie Utrecht – Beschikking in het kader van de Wet natuurbescherming – Hoofdstuk 3, Soortenbescherming – Ockhuizerweg 39 Haarzuilens.</meta:user-defined>
    <dc:language>nl</dc:language>
    <meta:user-defined meta:name="OVERHEIDop.locatietype/OVERHEIDop.gebiedsmarkering">Adres</meta:user-defined>
    <meta:user-defined meta:name="DC.title">Provincie Utrecht – Beschikking in het kader van de Wet natuurbescherming – Hoofdstuk 3, Soortenbescherming – Ockhuizerweg 39 Haarzuilens</meta:user-defined>
    <meta:user-defined meta:name="DCTERMS.W3CDTF/DCTERMS.available">2021-10-18</meta:user-defined>
    <meta:user-defined meta:name="DCTERMS.W3CDTF/OVERHEIDop.jaargang">2021</meta:user-defined>
    <meta:user-defined meta:name="OVERHEIDop.externeBijlage">WB Ockhuizerweg 39 Haarzuilens|exb-2021-60279</meta:user-defined>
    <meta:user-defined meta:name="OVERHEIDop.publicationIssue">9591</meta:user-defined>
    <meta:user-defined meta:name="OVERHEIDop.PrbID/DC.identifier">prb-2021-9591</meta:user-defined>
    <meta:user-defined meta:name="OVERHEIDop.versieInformatie"/>
  </office:meta>
</office:document-meta>
</file>