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Stokhem 72 te Wijlre, 2020-2075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 Gulpen-Wittem en het weigeren van een gevraagde wijziging van een eerder verleende natuurvergunning voor het weiden van vee in de gemeente Gulpen-Wittem.</text:p>
            <text:p text:style-name="common-al">Locatie: Stokhem 72, 6321 PG Wijlre </text:p>
            <text:p text:style-name="common-al">Zaaknummer: 2020-207529<text:span text:style-name="nadrukvet"/></text:p>
            <text:p text:style-name="common-al">
            <text:span text:style-name="nadrukvet">Inzage</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text:a xlink:href="https://zoek.officielebekendmakingen.nl" xlink:type="simple">https://zoek.officielebekendmakingen.nl</text:a>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529</meta:user-defined>
    <dc:language>nl</dc:language>
    <meta:user-defined meta:name="OVERHEID.EPSG28992/DC.spatial">189856.906 316161.842</meta:user-defined>
    <meta:user-defined meta:name="DC.title">Provincie Limburg, ontwerpbesluit Wet natuurbescherming, Natura 2000-gebieden, Stokhem 72 te Wijlre, 2020-207529</meta:user-defined>
    <meta:user-defined meta:name="OVERHEID.PostcodeHuisnummer/OVERHEIDop.postcodeHuisnummer">6321PG 72</meta:user-defined>
    <meta:user-defined meta:name="OVERHEIDop.straatnaam">Stokhem</meta:user-defined>
    <meta:user-defined meta:name="OVERHEIDop.woonplaats">Wijlre</meta:user-defined>
    <meta:user-defined meta:name="DCTERMS.W3CDTF/DCTERMS.available">2021-02-10</meta:user-defined>
    <meta:user-defined meta:name="DCTERMS.W3CDTF/OVERHEIDop.jaargang">2021</meta:user-defined>
    <meta:user-defined meta:name="OVERHEIDop.externeBijlage">2020-207529 Ontwerpbesluit Wnb|exb-2021-7459</meta:user-defined>
    <meta:user-defined meta:name="OVERHEIDop.externeBijlage">2020-207529 Bijlage 1|exb-2021-7460</meta:user-defined>
    <meta:user-defined meta:name="OVERHEIDop.externeBijlage">2020-207529 Bijlage 2|exb-2021-7461</meta:user-defined>
    <meta:user-defined meta:name="OVERHEIDop.externeBijlage">2020-207529 Bijlage 3|exb-2021-7462</meta:user-defined>
    <meta:user-defined meta:name="OVERHEIDop.externeBijlage">2020-207529 Bijlage 4|exb-2021-7463</meta:user-defined>
    <meta:user-defined meta:name="OVERHEIDop.externeBijlage">2020-207529 Bijlage 5|exb-2021-7464</meta:user-defined>
    <meta:user-defined meta:name="OVERHEIDop.publicationIssue">959</meta:user-defined>
    <meta:user-defined meta:name="OVERHEIDop.PrbID/DC.identifier">prb-2021-959</meta:user-defined>
    <meta:user-defined meta:name="OVERHEIDop.versieInformatie"/>
  </office:meta>
</office:document-meta>
</file>