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Grote Driestraat, Grote Drift, Verlengde Havenstraat, Havenstraat Bei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De sloop en nieuwbouw van woningen, Grote Driestraat, Grote Drift , Verlengde Havenstraat en Havenstraat Beilen </text:p>
            <text:p text:style-name="common-al">U kunt het besluit vanaf 19 oktober 2021 tot en met 29 november 2021 digitaal inzien. Klik op de link 'Bekijk documenten’ om de documenten te bekijken. Wilt u de bijbehorende stukken inzien, dan kunt u contact opnemen met ons Klant Contact Centrum, telefoonnummer (0592) 36 55 55 of een e-mail sturen naar vth@drenthe.nl.</text:p>
            <text:p text:style-name="common-al">Tot en met 29 novem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586</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86</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86</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heffing voor de sloop en nieuwbouw van woningen, Grote Driestraat, Grote Drift, Verlengde Havenstraat en Havenstraat in Beilen. Belanghebbende kunnen tot en met 29 november 2021 bezwaar indienen bij Gedeputeerde Staten van Drenth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Grote Driestraat, Grote Drift, Verlengde Havenstraat, Havenstraat Beilen</meta:user-defined>
    <meta:user-defined meta:name="OVERHEIDop.datumEindeReactietermijn">2021-11-29</meta:user-defined>
    <meta:user-defined meta:name="OVERHEIDop.TilID/OVERHEIDop.terinzageleggingOP">til-2021-1634</meta:user-defined>
    <meta:user-defined meta:name="DCTERMS.W3CDTF/DCTERMS.available">2021-10-19</meta:user-defined>
    <meta:user-defined meta:name="DCTERMS.W3CDTF/OVERHEIDop.jaargang">2021</meta:user-defined>
    <meta:user-defined meta:name="OVERHEIDop.publicationIssue">9586</meta:user-defined>
    <meta:user-defined meta:name="OVERHEIDop.PrbID/DC.identifier">prb-2021-9586</meta:user-defined>
    <meta:user-defined meta:name="OVERHEIDop.versieInformatie"/>
  </office:meta>
</office:document-meta>
</file>