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2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2 oktober 2021, nr. 1714336/1714341, tot wijziging van het subsidieplafond 2021 van de ‘Uitvoeringsregeling POP3 subsidies Noord-Holland’ voor het onderdeel ‘Niet-productieve investeringen water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subsidieplafond 2021 behorende bij het Openstellingsbesluit ‘Uitvoeringsregeling POP3 subsidies Noord-Holland’ voor het onderdeel ‘niet-productieve investeringen water’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van Gedeputeerde Staten van 8 juni 2021, nr. 1630835/1630839 tot vaststelling van een subsidieplafond 2021 voor en openstelling van de Uitvoeringsregeling POP3 subsidies Noord-Holland (verder: de Uitvoeringsregeling) voor het onderdeel ‘niet-productieve investeringen water’ wordt als volgt gewijzigd:</text:p>
            <text:p text:style-name="al"/>
            <text:p text:style-name="al">
            <text:span text:style-name="nadrukvet">A </text:span>
          </text:p>
            <text:p text:style-name="al">Besluit I komt te luiden:</text:p>
            <text:p text:style-name="al"/>
            <text:list text:style-name="id1-3-2-2-1-7">
              <text:list-item text:style-override="id1-3-2-2-1-7-1">
                <text:number>I.</text:number>
                <text:p text:style-name="al">Gedeputeerde Staten stellen open hoofdstuk 2, paragraaf 6 niet-productieve investeringen water van de Uitvoeringsregeling POP3 subsidies Noord-Holland, verder te noemen de uitvoeringsregeling, voor de periode van 26 juli 2021 tot en met 26 november 2021 17:00 uur</text:p>
              </text:list-item>
            </text:list>
            <text:p text:style-name="al">
            <text:span text:style-name="nadrukvet">B</text:span>
          </text:p>
            <text:p text:style-name="al">Besluit II komt te luiden:</text:p>
            <text:p text:style-name="al"/>
            <text:list text:style-name="id1-3-2-2-1-11">
              <text:list-item text:style-override="id1-3-2-2-1-11-1">
                <text:number>II.</text:number>
                <text:p text:style-name="al">Gedeputeerde Staten stellen voor de onder I. genoemde periode ten behoeve van de maatregel de volgende deelplafonds per beheergebied vast: </text:p>
                <text:list text:style-name="id1-3-2-2-1-11-1-3">
                  <text:list-item text:style-override="id1-3-2-2-1-11-1-3-1">
                    <text:number>a.</text:number>
                    <text:p text:style-name="al">voor het beheergebied van het Hoogheemraadschap van Hollands Noorderkwartier: € 2.248.000,00;</text:p>
                  </text:list-item>
                  <text:list-item text:style-override="id1-3-2-2-1-11-1-3-2">
                    <text:number>b.</text:number>
                    <text:p text:style-name="al">voor het beheergebied van het Hoogheemraadschap van Rijnland: € 400.000,00;</text:p>
                  </text:list-item>
                  <text:list-item text:style-override="id1-3-2-2-1-11-1-3-3">
                    <text:number>c.</text:number>
                    <text:p text:style-name="al">voor het beheergebied van het Waterschap Amstel, Gooi en Vecht: € 400.000,00.</text:p>
                  </text:list-item>
                </text:list>
              </text:list-item>
              <text:list-item text:style-override="id1-3-2-2-1-11-2">
                <text:number/>
                <text:p text:style-name="al">De middelen genoemd onder a, b en c zijn voor 100% afkomstig uit het Europees Landbouwfonds voor Plattelandsontwikkeling (verder: ELFPO). </text:p>
              </text:list-item>
            </text:list>
            <text:p text:style-name="al">
            <text:span text:style-name="nadrukvet">C </text:span>
          </text:p>
            <text:p text:style-name="al"/>
            <text:p text:style-name="al">Artikel 2, derde lid komt te luiden:</text:p>
            <text:p text:style-name="al"/>
            <text:list text:style-name="id1-3-2-2-1-16">
              <text:list-item text:style-override="id1-3-2-2-1-16-1">
                <text:number>3.</text:number>
                <text:p text:style-name="al">Subsidie wordt uitsluitend verstrekt voor activiteiten die plaatsvinden in het beheergebied van Hoogheemraadschap Hollands Noorderkwartier, het Hoogheemraadschap van Rijnland of het waterschap Amstel, Gooi en Vech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16 jun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2 oktober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5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https://lokaleregelgeving.overheid.nl/CVDR382297</meta:user-defined>
    <meta:user-defined meta:name="OVERHEIDop.referentienummer">1714336/1714341</meta:user-defined>
    <dc:language>nl</dc:language>
    <meta:user-defined meta:name="OVERHEIDop.locatietype/OVERHEIDop.gebiedsmarkering">Provincie</meta:user-defined>
    <meta:user-defined meta:name="DC.title">Besluit van Gedeputeerde Staten van Noord-Holland van 12 oktober 2021, nr. 1714336/1714341, tot wijziging van het subsidieplafond 2021 van de ‘Uitvoeringsregeling POP3 subsidies Noord-Holland’ voor het onderdeel ‘Niet-productieve investeringen water’</meta:user-defined>
    <meta:user-defined meta:name="DCTERMS.W3CDTF/DCTERMS.available">2021-10-14</meta:user-defined>
    <meta:user-defined meta:name="DCTERMS.W3CDTF/OVERHEIDop.jaargang">2021</meta:user-defined>
    <meta:user-defined meta:name="OVERHEIDop.publicationIssue">9581</meta:user-defined>
    <meta:user-defined meta:name="OVERHEIDop.PrbID/DC.identifier">prb-2021-9581</meta:user-defined>
    <meta:user-defined meta:name="OVERHEIDop.versieInformatie"/>
  </office:meta>
</office:document-meta>
</file>