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waterschap Vechtstromen voor haar RWZI E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september 2021 is bij de provincie Drenthe een melding binnengekomen in het kader van het Activiteitenbesluit van waterschap Vechtstromen, voor de rioolwaterzuiveringsinstallatie (RWZI) Emmen, Dikkewijk OZ 56 te Nieuw-Amsterdam. De melding is ingediend voor het onttrekken en lozen van grondwater tijdens het vervangen van beluchtingselement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569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56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56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Provincie/DC.creator">Drenthe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van waterschap Vechtstromen voor haar RWZI Emm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9569</meta:user-defined>
    <meta:user-defined meta:name="OVERHEIDop.PrbID/DC.identifier">prb-2021-9569</meta:user-defined>
    <meta:user-defined meta:name="OVERHEIDop.versieInformatie"/>
  </office:meta>
</office:document-meta>
</file>