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stellingbesluit LEADER-projecten Noord-Holland oktober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subsidies Noord-Holland; </text:p>
            <text:p text:style-name="al"/>
            <text:p text:style-name="al">
            <text:span text:style-name="nadrukvet">Besluiten vast te stellen:</text:span>
          </text:p>
            <text:p text:style-name="al"/>
            <text:p text:style-name="al">
            <text:span text:style-name="nadrukvet">Openstellingbesluit LEADER-projecten Noord-Holland oktob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om subsidie op grond van hoofdstuk 2, paragraaf 3 Uitvoering van LEADER-projecten van de Uitvoeringsregeling POP3-subsidies Noord-Holland verder te noemen de uitvoeringsregeling, kunnen worden ingediend van 6 december 2021 om 9.00 uur tot en met 10 februari 2022 om 17.00 uur.</text:p>
          </text:section>
          <text:section text:name="artikel_id1-3-2-2-2" text:style-name="artikel">
            <text:p text:style-name="artikel_kop_titel"><text:span text:style-name="artikel_kop_label">Artikel</text:span> <text:span text:style-name="artikel_kop_nr">II</text:span> </text:p>
            <text:p text:style-name="al">Het subsidieplafond ten behoeve van de uitvoeringsregeling bedraagt voor aanvragen om subsidie op grond van artikel 3.3.1 € 634.000,00. </text:p>
          </text:section>
          <text:section text:name="artikel_id1-3-2-2-3" text:style-name="artikel">
            <text:p text:style-name="artikel_kop_titel"><text:span text:style-name="artikel_kop_label">Artikel</text:span> <text:span text:style-name="artikel_kop_nr">III</text:span> </text:p>
            <text:p text:style-name="al">Gedeputeerde Staten stellen de volgende nadere regels vast:</text:p>
          </text:section>
          <text:section text:name="artikel_id1-3-2-2-4" text:style-name="artikel">
            <text:p text:style-name="artikel_kop_titel"><text:span text:style-name="artikel_kop_label">Artikel</text:span> <text:span text:style-name="artikel_kop_nr">1.</text:span> Definities</text:p>
            <text:p text:style-name="al">In dit besluit wordt verstaan onder:</text:p>
            <text:list text:style-name="id1-3-2-2-4-3">
              <text:list-item text:style-override="id1-3-2-2-4-3-1">
                <text:number>a.</text:number>
                <text:p text:style-name="al">POP3: Het derde Plattelandsontwikkelingsprogramma van Nederland in het kader van het Europees Landbouwfonds voor Plattelandsontwikkeling (ELFPO) 2014-2022;</text:p>
              </text:list-item>
              <text:list-item text:style-override="id1-3-2-2-4-3-2">
                <text:number>b.</text:number>
                <text:p text:style-name="al">LEADER (Liaison Entre Actions de Développement de l’Économie Rurale): een vanuit de gemeenschap geleide lokale ontwikkeling in het kader van POP3;</text:p>
              </text:list-item>
              <text:list-item text:style-override="id1-3-2-2-4-3-3">
                <text:number>c.</text:number>
                <text:p text:style-name="al">LAG: Lokale actiegroep (LAG) als bedoeld in artikel 34 van Vo (EU) nr. 1303/2013;</text:p>
              </text:list-item>
              <text:list-item text:style-override="id1-3-2-2-4-3-4">
                <text:number>d.</text:number>
                <text:p text:style-name="al">Lokale ontwikkelingsstrategie (LOS) of strategie voor vanuit de gemeenschap geleide lokale ontwikkeling: 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 In de provincie Noord-Holland is deze strategie vorm gegeven in de Lokale Ontwikkelingsstrategie Kopkracht 2014-2020, zoals vastgesteld door Gedeputeerde Staten op 8 juni 2021.</text:p>
              </text:list-item>
            </text:list>
          </text:section>
          <text:section text:name="artikel_id1-3-2-2-5" text:style-name="artikel">
            <text:p text:style-name="artikel_kop_titel"><text:span text:style-name="artikel_kop_label">Artikel</text:span> <text:span text:style-name="artikel_kop_nr">2</text:span> subsidiabele activiteiten</text:p>
            <text:p text:style-name="al">Subsidie kan worden verstrekt voor de uitvoering van concrete acties die passen binnen de Lokale ontwikkelingsstrategie, zoals vastgesteld door Gedeputeerde Staten op 8 juni 2021 voor de thema’s:</text:p>
            <text:list text:style-name="id1-3-2-2-5-3">
              <text:list-item text:style-override="id1-3-2-2-5-3-1">
                <text:number>I.</text:number>
                <text:p text:style-name="al">Tijdig anticiperen op demografische veranderingen.</text:p>
              </text:list-item>
              <text:list-item text:style-override="id1-3-2-2-5-3-2">
                <text:number>II.</text:number>
                <text:p text:style-name="al">Stimuleren van circulaire economie (inclusief kringlooplandbouw), biobased economy en duurzame energie.</text:p>
              </text:list-item>
              <text:list-item text:style-override="id1-3-2-2-5-3-3">
                <text:number>III.</text:number>
                <text:p text:style-name="al">Het uitbreiden en verbeteren van de (agro)toeristische infrastructuur.</text:p>
              </text:list-item>
            </text:list>
          </text:section>
          <text:section text:name="artikel_id1-3-2-2-6" text:style-name="artikel">
            <text:p text:style-name="artikel_kop_titel"><text:span text:style-name="artikel_kop_label">Artikel</text:span> <text:span text:style-name="artikel_kop_nr">3</text:span> aanvrager </text:p>
            <text:p text:style-name="al">Subsidie wordt verstrekt aan:</text:p>
            <text:p text:style-name="al"/>
            <text:list text:style-name="id1-3-2-2-6-4">
              <text:list-item text:style-override="id1-3-2-2-6-4-1">
                <text:number>a.</text:number>
                <text:p text:style-name="al">publieke rechtspersonen;</text:p>
              </text:list-item>
              <text:list-item text:style-override="id1-3-2-2-6-4-2">
                <text:number>b.</text:number>
                <text:p text:style-name="al">private rechtspersonen; </text:p>
              </text:list-item>
              <text:list-item text:style-override="id1-3-2-2-6-4-3">
                <text:number>c.</text:number>
                <text:p text:style-name="al">ondernemingen zonder rechtspersoonlijkheid;</text:p>
              </text:list-item>
              <text:list-item text:style-override="id1-3-2-2-6-4-4">
                <text:number>d.</text:number>
                <text:p text:style-name="al">een LAG; </text:p>
              </text:list-item>
              <text:list-item text:style-override="id1-3-2-2-6-4-5">
                <text:number>e.</text:number>
                <text:p text:style-name="al">de penvoerder van een LAG;</text:p>
              </text:list-item>
              <text:list-item text:style-override="id1-3-2-2-6-4-6">
                <text:number>f.</text:number>
                <text:p text:style-name="al">samenwerkingsverbanden van bovenstaande partijen.</text:p>
              </text:list-item>
            </text:list>
          </text:section>
          <text:section text:name="artikel_id1-3-2-2-7" text:style-name="artikel">
            <text:p text:style-name="artikel_kop_titel"><text:span text:style-name="artikel_kop_label">Artikel</text:span> <text:span text:style-name="artikel_kop_nr">4</text:span> indienen van een aanvraag</text:p>
            <text:p text:style-name="al">Subsidieaanvragen kunnen binnen de onder artikel I genoemde openstellingstermijn worden ingediend. </text:p>
          </text:section>
          <text:section text:name="artikel_id1-3-2-2-8" text:style-name="artikel">
            <text:p text:style-name="artikel_kop_titel"><text:span text:style-name="artikel_kop_label">Artikel</text:span> <text:span text:style-name="artikel_kop_nr">5</text:span> subsidiabele kosten</text:p>
            <text:p text:style-name="al">Onverminderd artikel 1.12 van de Uitvoeringsregeling, kan uitsluitend subsidie worden verstrekt voor de onderstaande kosten gemaakt ter voorbereiding of uitvoering van projecten die passen binnen de LOS:</text:p>
            <text:list text:style-name="id1-3-2-2-8-3">
              <text:list-item text:style-override="id1-3-2-2-8-3-1">
                <text:number>a.</text:number>
                <text:p text:style-name="al">de kosten van de bouw, verbetering, verwerving of leasing van onroerende zaken;</text:p>
              </text:list-item>
              <text:list-item text:style-override="id1-3-2-2-8-3-2">
                <text:number>b.</text:number>
                <text:p text:style-name="al">de kosten van de koop of huurkoop van nieuwe machines en installaties tot maximaal de marktwaarde van de activa;</text:p>
              </text:list-item>
              <text:list-item text:style-override="id1-3-2-2-8-3-3">
                <text:number>c.</text:number>
                <text:p text:style-name="al">de kosten van architecten, ingenieurs en adviseurs;</text:p>
              </text:list-item>
              <text:list-item text:style-override="id1-3-2-2-8-3-4">
                <text:number>d.</text:number>
                <text:p text:style-name="al">de kosten van haalbaarheidsstudies;</text:p>
              </text:list-item>
              <text:list-item text:style-override="id1-3-2-2-8-3-5">
                <text:number>e.</text:number>
                <text:p text:style-name="al">de kosten van verwerving of ontwikkeling van computersoftware;</text:p>
              </text:list-item>
              <text:list-item text:style-override="id1-3-2-2-8-3-6">
                <text:number>f.</text:number>
                <text:p text:style-name="al">de kosten van verwerving van octrooien, licenties, auteursrechten en merken;</text:p>
              </text:list-item>
              <text:list-item text:style-override="id1-3-2-2-8-3-7">
                <text:number>g.</text:number>
                <text:p text:style-name="al">bijdragen in natura;</text:p>
              </text:list-item>
              <text:list-item text:style-override="id1-3-2-2-8-3-8">
                <text:number>h.</text:number>
                <text:p text:style-name="al">niet-verrekenbare of compensabele BTW;</text:p>
              </text:list-item>
              <text:list-item text:style-override="id1-3-2-2-8-3-9">
                <text:number>i.</text:number>
                <text:p text:style-name="al">personeelskosten voor zover zij zijn berekend overeenkomstig 1.9 of 1.9a van de uitvoeringsregeling;</text:p>
              </text:list-item>
              <text:list-item text:style-override="id1-3-2-2-8-3-10">
                <text:number>j.</text:number>
                <text:p text:style-name="al">materiaalkosten;</text:p>
              </text:list-item>
              <text:list-item text:style-override="id1-3-2-2-8-3-11">
                <text:number>k.</text:number>
                <text:p text:style-name="al">reis- en verblijfkosten;</text:p>
              </text:list-item>
              <text:list-item text:style-override="id1-3-2-2-8-3-12">
                <text:number>l.</text:number>
                <text:p text:style-name="al">de kosten voor promotie en publiciteit;</text:p>
              </text:list-item>
              <text:list-item text:style-override="id1-3-2-2-8-3-13">
                <text:number>m.</text:number>
                <text:p text:style-name="al">voorbereidingskosten.</text:p>
              </text:list-item>
            </text:list>
          </text:section>
          <text:section text:name="artikel_id1-3-2-2-9" text:style-name="artikel">
            <text:p text:style-name="artikel_kop_titel"><text:span text:style-name="artikel_kop_label">Artikel</text:span> <text:span text:style-name="artikel_kop_nr">6</text:span> hoogte van de subsidie</text:p>
            <text:list text:style-name="id1-3-2-2-9-2">
              <text:list-item text:style-override="id1-3-2-2-9-2">
                <text:number>1.</text:number>
                <text:p text:style-name="al">De hoogte van de subsidie bedraagt 50% van de subsidiabele projectkosten.</text:p>
              </text:list-item>
              <text:list-item text:style-override="id1-3-2-2-9-3">
                <text:number>2.</text:number>
                <text:p text:style-name="al">Subsidies lager dan € 50.000,- worden niet verleend. In afwijking van artikel 3, vierde lid, van het reglement van de LOS, bedraagt de te verlenen subsidie maximaal € 300.000,- per aanvraag.</text:p>
              </text:list-item>
              <text:list-item text:style-override="id1-3-2-2-9-4">
                <text:number>3.</text:number>
                <text:p text:style-name="al">De hoogte van de subsidie wordt bepaald door Gedeputeerde Staten, op basis van een advies daarover door de LAG. Het advies van de LAG dient te zijn gebaseerd op de berekeningsmethode als vastgelegd in de door Gedeputeerde Staten goedgekeurde LOS. </text:p>
              </text:list-item>
              <text:list-item text:style-override="id1-3-2-2-9-5">
                <text:number>4.</text:number>
                <text:p text:style-name="al">Indien de aanvrager in het financieringsplan een subsidiebedrag vanuit ELFPO en/of vanuit de nationale overheidsfinanciering aanvraagt dat lager is dan het bedrag dat verkregen wordt door de subsidiabele kosten te vermeningvuldigen met het in de LOS genoemde percentage van de totale subsidiabele kosten, wordt het in het financieringsplan gevraagde bedrag gezien als het aangevraagde en maximaal te verlenen subsidiebedrag.</text:p>
              </text:list-item>
            </text:list>
          </text:section>
          <text:section text:name="artikel_id1-3-2-2-10" text:style-name="artikel">
            <text:p text:style-name="artikel_kop_titel"><text:span text:style-name="artikel_kop_label">Artikel</text:span> <text:span text:style-name="artikel_kop_nr">7</text:span> aanvullende vereisten aan een subsidieaanvraag</text:p>
            <text:p text:style-name="al">Onverminderd artikel 1.7, tweede lid, van de Uitvoeringsregeling bevat de aanvraag om subsidie:</text:p>
            <text:list text:style-name="id1-3-2-2-10-3">
              <text:list-item text:style-override="id1-3-2-2-10-3-1">
                <text:number>a.</text:number>
                <text:p text:style-name="al">een projectplan met daarin een omschrijving van de bijdrage van het project aan de thema’s van de LOS. Voor het projectplan moet het format projectplan worden gebruikt dat bij de LAG kan worden opgevraagd; </text:p>
              </text:list-item>
              <text:list-item text:style-override="id1-3-2-2-10-3-2">
                <text:number>b.</text:number>
                <text:p text:style-name="al">in het geval de cofinanciering afkomstig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Uitvoeringsregeling POP3-subsidies Noord-Holland met een verklaring dat de subsidiebijdrage conform het bepaalde in de Uitvoeringsregeling wordt verstrekt.</text:p>
              </text:list-item>
            </text:list>
          </text:section>
          <text:section text:name="artikel_id1-3-2-2-11" text:style-name="artikel">
            <text:p text:style-name="artikel_kop_titel"><text:span text:style-name="artikel_kop_label">Artikel</text:span> <text:span text:style-name="artikel_kop_nr">8</text:span> selectiecriteria</text:p>
            <text:list text:style-name="id1-3-2-2-11-2">
              <text:list-item text:style-override="id1-3-2-2-11-2">
                <text:number>1.</text:number>
                <text:p text:style-name="al">In afwijking van artikel 1.15 van de Uitvoeringsregeling en met toepassing van artikel 3.3.6 van de Uitvoeringsregeling besluiten Gedeputeerde Staten op basis van een selectieadvies van de LAG. Het selectieadvies betreft een advies tot verlening dan wel afwijzing van de subsidie.</text:p>
              </text:list-item>
              <text:list-item text:style-override="id1-3-2-2-11-3">
                <text:number>2.</text:number>
                <text:p text:style-name="al">Het selectieadvies kan uitsluitend tot stand komen op basis van de selectiecriteria als bedoeld in artikel 3.3.6 van de uitvoeringsregeling en scores en weging zoals opgenomen in de door Gedeputeerde Staten goedgekeurde LOS. Een onder het eerste lid bedoelde advies tot verlening kan uitsluitend tot stand komen nadat de LAG een score heeft vastgesteld die gelijk of hoger is dan de in de LOS bepaalde minimumscore. </text:p>
              </text:list-item>
            </text:list>
          </text:section>
          <text:section text:name="artikel_id1-3-2-2-12"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al Blad waarin het wordt geplaatst.</text:p>
          </text:section>
          <text:section text:name="artikel_id1-3-2-2-13" text:style-name="artikel">
            <text:p text:style-name="artikel_kop_titel"><text:span text:style-name="artikel_kop_label">Artikel</text:span> <text:span text:style-name="artikel_kop_nr">V</text:span> </text:p>
            <text:p text:style-name="al">Dit besluit wordt aangehaald als: Openstellingbesluit LEADER-projecten Noord-Holland oktober 2021</text:p>
          </text:section>
        </text:section>
        <text:section text:name="regeling-sluiting_id1-3-2-3" text:style-name="regeling-sluiting">
          <text:section text:name="ondertekening_id1-3-2-3-1">
            <text:p><text:span text:style-name="functie">Haarlem, 12 oktober 2021</text:span></text:p>
            <text:p><text:span text:style-name="functie"/></text:p>
          </text:section>
          <text:section text:name="ondertekening_id1-3-2-3-2">
            <text:p><text:span text:style-name="functie"/></text:p>
            <text:p><text:span text:style-name="functie">Gedeputeerde Staten van Noord-Holland,</text:span></text:p>
            <text:p><text:span text:style-name="functie">A.Th.H. van Dijk, voorzitter.</text:span></text:p>
            <text:p><text:span text:style-name="functie"/></text:p>
          </text:section>
          <text:section text:name="ondertekening_id1-3-2-3-3">
            <text:p><text:span text:style-name="functie"/></text:p>
            <text:p><text:span text:style-name="functie">R.M. Bergkamp, provinc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Inleiding</text:span>
          </text:span>
        </text:p>
          <text:p text:style-name="al">De LEADER-aanpak stimuleert samenwerking en innovatie van onderop en draagt zo bij aan de sociaal-economische ontwikkeling van het platteland. LEADER maakt onderdeel uit van het Nederlandse Plattelandsontwikkelingsprogramma (POP3). Dit programma wordt mede gefinancierd door het Europees Landbouwfonds voor Plattelandsontwikkeling (ELFPO). In Nederland zijn in deze programmaperiode 20 LEADER-gebieden aangewezen, waarvan één in Noord-Holland. Alleen in deze gebieden kan een project in aanmerking komen voor subsidie.</text:p>
          <text:p text:style-name="al"/>
          <text:p text:style-name="al">Deze openstelling heeft betrekking op het gebied De Kop van Noord-Holland waarvoor Gedeputeerde Staten van Noord-Holland de Lokale Ontwikkelingsstrategie met de naam ‘Kopkracht’ hebben goedgekeurd en een Lokale Actie Groep (LAG) hebben ingesteld. De lokale ontwikkelingsstrategie is te vinden op <text:a xlink:href="https://www.leaderkvnh.nl/" xlink:type="simple"><text:span text:style-name="nadrukondlijn">www.leaderkvnh.nl</text:span></text:a>. </text:p>
          <text:p text:style-name="al">Het gaat om een subsidie op grond van artikel 3.3.1 tot en met 3.3.6 van de Uitvoeringsregeling POP3 subsidies Noord-Holland. </text:p>
          <text:p text:style-name="al"/>
          <text:p text:style-name="al">In de Uitvoeringsregeling POP3 staan in hoofdstuk 1 alle algemene bepalingen die relevant zijn voor alle aanvragers van POP3-subsidie waaronder die voor LEADER. De Uitvoeringsregeling POP3-subsidies Noord-Holland is te vinden op: www.noord-holland.nl.</text:p>
          <text:p text:style-name="al"/>
          <text:p text:style-name="al">
          <text:span text:style-name="nadrukvet">
            <text:span text:style-name="nadrukcur">Artikelsgewijze toelichting</text:span>
          </text:span>
        </text:p>
          <text:p text:style-name="al"/>
          <text:p text:style-name="al">
          <text:span text:style-name="nadrukvet">Artikel 3 Aanvraag</text:span>
        </text:p>
          <text:p text:style-name="al">De LAG maakt via haar website <text:a xlink:href="https://www.leaderkvnh.nl/" xlink:type="simple"><text:span text:style-name="nadrukondlijn">www.leaderkvnh.nl</text:span></text:a> en via persberichten bekend in welke periodes zij haar vergaderingen plant en op welke wijze aanvragen kunnen worden ingediend.</text:p>
          <text:p text:style-name="al"/>
          <text:p text:style-name="al">
          <text:span text:style-name="nadrukvet">Artikel 5 Hoogte subsidie</text:span>
        </text:p>
          <text:p text:style-name="al">Om voor subsidie in aanmerking te komen moet er sprake zijn van een bepaalde omvang van het project. Een aanvrager komt voor subsidie in aanmerking als na de beoordeling van de aanvraag de subsidie op minimaal € 50.000,- uitkomt. Het maximum dat aan subsidie verstrekt wordt bedraagt € 300.000,-. Dit bedrag wijkt af van het maximum bedrag van € 500.000,- dat in de LOS wordt genoemd. </text:p>
          <text:p text:style-name="al"/>
          <text:p text:style-name="al">De subsidie is samengesteld uit financiële bijdragen van meerdere overheden. De subsidie bestaat voor 50% uit een bijdrage uit het ELFPO en wordt verleend op grond van het POP3. De overige 50% van de subsidie dient te worden bijgedragen door de provincie of een andere nationale overheid (rijk, gemeente, waterschap). Deze 50% subsidie kan de aanvrager opnemen als verzoek in de aanvraag. De aanvrager kan die 50% nationale financiering (of een deel ervan) ook voorafgaand aan de indiening, zelf regelen. Subsidie-aanvragers worden door de LAG gestimuleerd zelf zorg te dragen voor de 50% nationale overheidsbijdrage. Indien dit gerealiseerd wordt, dient de aanvrager er voor zorg te dragen dat de overheidsbijdrage is gegarandeerd bij de indiening van de aanvraag. Deze overheidsbijdrage is vervolgens onderdeel van de POP3-subsidieverlening. De totale subsidie wordt door het betaalorgaan RVO.nl uitbetaald. Uit het besluit van de betreffende overheid moet blijken dat zij het subsidiebedrag verstrekken op basis van dezelfde regels als de Uitvoeringsregeling POP3-subsidies Noord-Holland. Bovendien moet blijken dat de betreffende overheid ermee instemt dat de betalingen van de POP3-subsidie aan de begunstigde via RVO.nl verlopen en niet rechtstreeks aan de begunstigde. Dit betekent dat deze verklaring in ieder geval het subsidiebedrag, het steunpercentage, de subsidiabele kosten, het totale bedrag aan subsidiabele kosten, de naam van het project en de naam van de begunstigde(n) moet vermelden. U dient deze verklaring bij de aanvraag te voegen. Indien de aanvrager zelf overheid is, wordt de eigen bijdrage in het project aangemerkt als vereiste nationale cofinanciering. </text:p>
          <text:p text:style-name="al"/>
          <text:p text:style-name="al">
          <text:span text:style-name="nadrukvet">Artikel 6 Projectplan – omschrijving bijdrage aan de LOS</text:span>
        </text:p>
          <text:p text:style-name="al">Voor het opstellen van een projectplan dient u het format van de LAG voor het gebied Kop van Noord-Holland te hanteren. Dit is te downloaden vanaf de website leaderkvnh.nl of op te vragen bij de coördinator van de LAG. In dit projectplan dient u onder andere een omschrijving te geven wat de bijdrage van uw project kan zijn aan de thema’s van de LOS. </text:p>
          <text:p text:style-name="al"/>
          <text:p text:style-name="al">
          <text:span text:style-name="nadrukvet">Artikel 7 Beoordeling projectvoorstellen, selectiecriteria en puntenmethodiek</text:span>
        </text:p>
          <text:p text:style-name="al">De LAG bepaalt tijdens de eerstvolgende vergadering van de LAG na de indieningsperiode, of en in welke mate uw aanvraag bijdraagt aan de LEADER ontwikkelingstrategie (LOS). De LAG heeft in de LOS selectiecriteria opgenomen. Aan de hand van deze selectiecriteria en weging worden puntenscore aan een project toegekend. De criteria, de weging en de minimumscores die daarbij worden gehanteerd staan in de LOS beschreven. </text:p>
          <text:p text:style-name="al">Een aanvraagprocedure van het begin tot het einde bestaat in ieder geval uit de volgende fases: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Ontwikkeltraject:</text:span>
                  </text:p>
                </table:table-cell>
                <table:table-cell table:style-name="cell_frame_all" table:number-rows-spanned="3" table:number-columns-spanned="1">
                  <text:p text:style-name="table_al">Aanvrager, LAG en Coördinator</text:p>
                </table:table-cell>
                <table:table-cell table:style-name="cell_frame_all" table:number-rows-spanned="3" table:number-columns-spanned="1">
                  <text:p text:style-name="table_al">Doorlopend, bespreking op een van de vooraf kenbaar gemaakte vergaderdata van de LAG</text:p>
                </table:table-cell>
              </table:table-row>
              <table:table-row table:style-name="row">
                <table:table-cell table:style-name="cell_frame_all" table:number-rows-spanned="1" table:number-columns-spanned="1">
                  <text:list text:style-name="id1-3-2-4-27-1-4-3-1-1">
                    <text:list-item text:style-override="id1-3-2-4-27-1-4-3-1-1-1">
                      <text:number>1.</text:number>
                      <text:p text:style-name="table_al">Aanvrager kan zijn/haar idee voorleggen aan LEADER-coördinator. De coördinator kan de aanvrager desgewenst in contact brengen met een van de leden van de LAG die deskundig is op het terrein van de aanvraag.</text:p>
                    </text:list-item>
                  </text:list>
                </table:table-cell>
              </table:table-row>
              <table:table-row table:style-name="row">
                <table:table-cell table:style-name="cell_frame_all" table:number-rows-spanned="1" table:number-columns-spanned="1">
                  <text:list text:style-name="id1-3-2-4-27-1-4-4-1-1">
                    <text:list-item text:style-override="id1-3-2-4-27-1-4-4-1-1-1">
                      <text:number>2.</text:number>
                      <text:p text:style-name="table_al">Leden van de LAG en de LEADER-coördinator kunnen vanuit hun rol door de aanvrager worden gevraagd mee te denken. Aanvragers dienen het format voor het projectplan te gebruiken dat te downloaden is vanaf de website leaderkvnh.nl.</text:p>
                    </text:list-item>
                  </text:list>
                </table:table-cell>
              </table:table-row>
              <table:table-row table:style-name="row">
                <table:table-cell table:style-name="cell_frame_all" table:number-rows-spanned="1" table:number-columns-spanned="1">
                  <text:p text:style-name="table_al">
                    <text:span text:style-name="nadrukvet">Formeel tra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7-1-4-6-1-1">
                    <text:list-item text:style-override="id1-3-2-4-27-1-4-6-1-1-1">
                      <text:number>3.</text:number>
                      <text:p text:style-name="table_al">Indienen van de definitieve aanvraag via het digitaal loket. </text:p>
                    </text:list-item>
                  </text:list>
                </table:table-cell>
                <table:table-cell table:style-name="cell_frame_all" table:number-rows-spanned="1" table:number-columns-spanned="1">
                  <text:p text:style-name="table_al">Coördinator/ </text:p>
                  <text:p text:style-name="table_al">aanvrager</text:p>
                </table:table-cell>
                <table:table-cell table:style-name="cell_frame_all" table:number-rows-spanned="1" table:number-columns-spanned="1">
                  <text:p text:style-name="table_al">Informatie staat op de website leaderkvnh.nl.</text:p>
                </table:table-cell>
              </table:table-row>
              <table:table-row table:style-name="row">
                <table:table-cell table:style-name="cell_frame_all" table:number-rows-spanned="1" table:number-columns-spanned="1">
                  <text:list text:style-name="id1-3-2-4-27-1-4-7-1-1">
                    <text:list-item text:style-override="id1-3-2-4-27-1-4-7-1-1-1">
                      <text:number>4.</text:number>
                      <text:p text:style-name="table_al">Inhoudelijke beoordeling van de aanvraag door de LAG.</text:p>
                    </text:list-item>
                  </text:list>
                </table:table-cell>
                <table:table-cell table:style-name="cell_frame_all" table:number-rows-spanned="1" table:number-columns-spanned="1">
                  <text:p text:style-name="table_al">LAG</text:p>
                </table:table-cell>
                <table:table-cell table:style-name="cell_frame_all" table:number-rows-spanned="1" table:number-columns-spanned="1">
                  <text:p text:style-name="table_al">Tijdens de eerstvolgende vergadering na de indiening, uiterlijk 2 maanden na de sluitingsdatum.</text:p>
                </table:table-cell>
              </table:table-row>
              <table:table-row table:style-name="row">
                <table:table-cell table:style-name="cell_frame_all" table:number-rows-spanned="1" table:number-columns-spanned="1">
                  <text:list text:style-name="id1-3-2-4-27-1-4-8-1-1">
                    <text:list-item text:style-override="id1-3-2-4-27-1-4-8-1-1-1">
                      <text:number>5.</text:number>
                      <text:p text:style-name="table_al">Het positief of negatief advies van de LAG wordt bij de provincie ingediend.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Uiterlijk 5 werkdagen na de LAG-vergadering</text:p>
                </table:table-cell>
              </table:table-row>
              <table:table-row table:style-name="row">
                <table:table-cell table:style-name="cell_frame_all" table:number-rows-spanned="1" table:number-columns-spanned="1">
                  <text:list text:style-name="id1-3-2-4-27-1-4-9-1-1">
                    <text:list-item text:style-override="id1-3-2-4-27-1-4-9-1-1-1">
                      <text:number>6.</text:number>
                      <text:p text:style-name="table_al">Beoordeling op formele vereisten en opstellen concept-beschikking.</text:p>
                    </text:list-item>
                  </text:list>
                </table:table-cell>
                <table:table-cell table:style-name="cell_frame_all" table:number-rows-spanned="1" table:number-columns-spanned="1">
                  <text:p text:style-name="table_al">RVO.nl</text:p>
                </table:table-cell>
                <table:table-cell table:style-name="cell_frame_all" table:number-rows-spanned="1" table:number-columns-spanned="1">
                  <text:p text:style-name="table_al">Tegelijk met stap 4 en 5, geen maximale termijn.</text:p>
                </table:table-cell>
              </table:table-row>
              <table:table-row table:style-name="row">
                <table:table-cell table:style-name="cell_frame_all" table:number-rows-spanned="1" table:number-columns-spanned="1">
                  <text:list text:style-name="id1-3-2-4-27-1-4-10-1-1">
                    <text:list-item text:style-override="id1-3-2-4-27-1-4-10-1-1-1">
                      <text:number>7.</text:number>
                      <text:p text:style-name="table_al">Afgeven beschikking subsidieverlening.</text:p>
                    </text:list-item>
                  </text:list>
                </table:table-cell>
                <table:table-cell table:style-name="cell_frame_all" table:number-rows-spanned="1" table:number-columns-spanned="1">
                  <text:p text:style-name="table_al">RVO.nl</text:p>
                </table:table-cell>
                <table:table-cell table:style-name="cell_frame_all" table:number-rows-spanned="1" table:number-columns-spanned="1">
                  <text:p text:style-name="table_al">Maximaal 2x11 weken</text:p>
                  <text:p text:style-name="table_al">na stap 3. De beantwoordingstermijn voor tussentijdse vragen van RVO.nl aan de aanvrager heeft een opschortende werking voor de procedure. </text:p>
                </table:table-cell>
              </table:table-row>
            </table:table>
            <text:p text:style-name="table_bottom"/>
          </text:section>
          <text:p text:style-name="al"/>
          <text:p text:style-name="al">
          <text:span text:style-name="nadrukvet">Beoordeling van de definitieve aanvraag </text:span>
        </text:p>
          <text:p text:style-name="al">Voorafgaande aan een vergadering van de LAG vult ieder lid van de LAG een toetsingsformulier in. Op basis van een samenvatting van de toetsing waarin alle scores en onderwerpen waarover de LAG-leden van elkaar verschillend in hun oordeel staan, wordt tijdens de vergadering een besluit genomen. Als er in eerste instantie geen overeenstemming bereikt wordt over de toe te kennen score, volgt er een stemming. De coördinator en voorzitter kunnen niet meestemmen. De uiteindelijke score leidt tot een ‘positief’ (subsidie verlenen) of ‘negatief’ (subsidie afwijzen) besluit. </text:p>
          <text:p text:style-name="al"/>
          <text:p text:style-name="al">Het toetsingsformulier wordt definitief ingevuld met de scores en de onderbouwing van de scores en informatie over de omstandigheden van de stemming. In het verslag komt te staan onder meer het aantal aanwezigen, verhouding publiek-privaat en bijzonderheden ten aanzien van eventuele belanghebbende LAG-leden. Dit laatste is ook van toepassing indien de LAG zelf aanvrager of penvoerder is. Voor dat geval moet duidelijk zijn dat de aanvraag van de LAG is gericht op het belang de doelen uit de LOS efficiënter of doelmatiger te realiseren dan wanneer een andere partij deze aanvraag zou doen. Bovendien moet aangegeven worden op welke wijze de aanvraag past bij de rol van de LAG. Er mag geen sprake zijn van rechtstreekse individuele of gezamenlijke belangen van de leden van de LAG. </text:p>
          <text:p text:style-name="al"/>
          <text:p text:style-name="al">Aan het eind van de vergadering wordt een lijst vastgesteld van aanvragen met een positief advies. Dit zijn de aanvragen die tenminste de minimale score hebben bereikt. Wanneer er meer subsidie wordt aangevraagd dan nog beschikbaar is op basis van het subsidieplafond, worden de aanvragen met de hoogste scores gehonoreerd. Ook van de aanvragen met een negatief besluit wordt een lijst vastgesteld. Deze lijsten worden samen met de toetsingsformulieren toegestuurd aan GS. </text:p>
          <text:p text:style-name="al"/>
          <text:p text:style-name="al">De aanvrager krijgt telefonisch en schriftelijk bericht over de uitkomst van de vergadering van de LAG, inclusief een onderbouwing daarvan, en over de vervolgstappen. Het verslag van de vergadering is op te vragen bij de coördinator. </text:p>
          <text:p text:style-name="al"/>
          <text:p text:style-name="al">
          <text:span text:style-name="nadrukvet">Subsidieverleningsbeschikking</text:span>
        </text:p>
          <text:p text:style-name="al">Aanvragers die gehonoreerd worden, ontvangen een subsidieverleningsbeschikking. In deze beschikking staat onder meer waarvoor de subsidie wordt verleend en de voorwaarden waaronder de subsidie wordt toegekend. Indien van toepassing wordt aangegeven welke vergunningen voor het ingediende project in ieder geval moeten zijn verleend en waarvan een kopie moet kunnen worden over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382297</meta:user-defined>
    <meta:user-defined meta:name="OVERHEIDop.referentienummer">1714336/1714341</meta:user-defined>
    <meta:user-defined meta:name="DCTERMS.alternative">Openstellingbesluit LEADER-projecten Noord-Holland oktober 2021</meta:user-defined>
    <dc:language>nl</dc:language>
    <meta:user-defined meta:name="OVERHEIDop.locatietype/OVERHEIDop.gebiedsmarkering">Provincie</meta:user-defined>
    <meta:user-defined meta:name="DC.title">Openstellingbesluit LEADER-projecten Noord-Holland oktober 2021</meta:user-defined>
    <meta:user-defined meta:name="DCTERMS.W3CDTF/DCTERMS.available">2021-10-14</meta:user-defined>
    <meta:user-defined meta:name="DCTERMS.W3CDTF/OVERHEIDop.jaargang">2021</meta:user-defined>
    <meta:user-defined meta:name="OVERHEIDop.publicationIssue">9567</meta:user-defined>
    <meta:user-defined meta:name="OVERHEIDop.betreftRegeling">CVDR663089_1</meta:user-defined>
    <meta:user-defined meta:name="OVERHEIDop.PrbID/DC.identifier">prb-2021-9567</meta:user-defined>
    <meta:user-defined meta:name="xs:date/OVERHEIDop.startdatum">2021-10-15</meta:user-defined>
    <meta:user-defined meta:name="OVERHEIDop.versieInformatie"/>
  </office:meta>
</office:document-meta>
</file>