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oerstraat Eijsden, 2021-0192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6 september 2021</text:p>
            <text:p text:style-name="common-al">Locatie: Voerstraat, kadastraal bekend gemeente Eijsden, sectie D, nummers, 4910, 4169, 4748, 4616, 6421.</text:p>
            <text:p text:style-name="common-al">Zaaknummer: 2021-01922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6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6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6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Voerstraat Eijsden, 2021-019226</meta:user-defined>
    <meta:user-defined meta:name="DCTERMS.W3CDTF/DCTERMS.available">2021-10-18</meta:user-defined>
    <meta:user-defined meta:name="DCTERMS.W3CDTF/OVERHEIDop.jaargang">2021</meta:user-defined>
    <meta:user-defined meta:name="OVERHEIDop.publicationIssue">9565</meta:user-defined>
    <meta:user-defined meta:name="OVERHEIDop.PrbID/DC.identifier">prb-2021-9565</meta:user-defined>
    <meta:user-defined meta:name="OVERHEIDop.versieInformatie"/>
  </office:meta>
</office:document-meta>
</file>