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Jan van Arkelweg 53 in Acht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0062, te weigeren op grond van de Wet natuurbescherming ten aanzien van het bedrijf gelegen aan Jan van Arkelweg 53 in Achterveld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WNB-PP-VA-2021-0062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Jan van Arkelweg 53 in Achterveld.</meta:user-defined>
    <meta:user-defined meta:name="DCTERMS.W3CDTF/DCTERMS.available">2021-10-18</meta:user-defined>
    <meta:user-defined meta:name="DCTERMS.W3CDTF/OVERHEIDop.jaargang">2021</meta:user-defined>
    <meta:user-defined meta:name="OVERHEIDop.externeBijlage">OB positieve weigering stikstof|exb-2021-60193</meta:user-defined>
    <meta:user-defined meta:name="OVERHEIDop.externeBijlage">20201014 Bedrijfsplattegrond Jan van Arkelweg 53|exb-2021-60194</meta:user-defined>
    <meta:user-defined meta:name="OVERHEIDop.externeBijlage">AERIUS_bijlage RvmjDBeLLvkr|exb-2021-60195</meta:user-defined>
    <meta:user-defined meta:name="OVERHEIDop.externeBijlage">AERIUS_bijlage S5fs9ugZTQhZ|exb-2021-60196</meta:user-defined>
    <meta:user-defined meta:name="OVERHEIDop.publicationIssue">9562</meta:user-defined>
    <meta:user-defined meta:name="OVERHEIDop.PrbID/DC.identifier">prb-2021-9562</meta:user-defined>
    <meta:user-defined meta:name="OVERHEIDop.versieInformatie"/>
  </office:meta>
</office:document-meta>
</file>