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Hornerweg Roermond, 2021-01663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7 september 2021</text:p>
            <text:p text:style-name="common-al">Locatie: Hornerweg Roermond, kadastraal bekend gemeente Roermond, sectie A, nummer 1989.</text:p>
            <text:p text:style-name="common-al">Zaaknummer: 2021-016631</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557</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557</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557</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Hornerweg Roermond, 2021-016631</meta:user-defined>
    <meta:user-defined meta:name="DCTERMS.W3CDTF/DCTERMS.available">2021-10-18</meta:user-defined>
    <meta:user-defined meta:name="DCTERMS.W3CDTF/OVERHEIDop.jaargang">2021</meta:user-defined>
    <meta:user-defined meta:name="OVERHEIDop.publicationIssue">9557</meta:user-defined>
    <meta:user-defined meta:name="OVERHEIDop.PrbID/DC.identifier">prb-2021-9557</meta:user-defined>
    <meta:user-defined meta:name="OVERHEIDop.versieInformatie"/>
  </office:meta>
</office:document-meta>
</file>