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rard Rijssenbeekstraat, Klappenburgstraat en Meidoornstraat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werkzaamheden ten behoeve van renovatie en sloop en nieuwbouw woningen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327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1-00327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5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5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5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Gerard Rijssenbeekstraat, Klappenburgstraat en Meidoornstraat te Bemmel</meta:user-defined>
    <meta:user-defined meta:name="DCTERMS.W3CDTF/DCTERMS.available">2021-10-20</meta:user-defined>
    <meta:user-defined meta:name="DCTERMS.W3CDTF/OVERHEIDop.jaargang">2021</meta:user-defined>
    <meta:user-defined meta:name="OVERHEIDop.externeBijlage">Besluit|exb-2021-60153</meta:user-defined>
    <meta:user-defined meta:name="OVERHEIDop.publicationIssue">9553</meta:user-defined>
    <meta:user-defined meta:name="OVERHEIDop.PrbID/DC.identifier">prb-2021-9553</meta:user-defined>
    <meta:user-defined meta:name="OVERHEIDop.versieInformatie"/>
  </office:meta>
</office:document-meta>
</file>