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uidproduktie sportmotoren, Scheiweg ong. Volkel, gemeente U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grond van artikel 3, lid 2 van het Besluit geluidproduktie sportmotoren, ontheffing hebben verleend van de verbodsbepaling in artikel 2, onder b van voornoemd besluit. De ontheffing is verleend aan de heer M. van Boxtel, namens MAC Bedaf, ten behoeve van het houden van een motorsportevenement op zondag 21 november 2021 ter plaatse van de percelen kadastraal bekend gemeente Uden, sectie F, nummers 433 en 614 van de Scheiweg ongenummerd te Volkel.</text:p>
            <text:p text:style-name="common-al">Het verzoek om ontheffing ex artikel 3, lid 2 van het Besluit geluidproduktie sportmotoren is op 21 september 2021 door ons ontvangen.</text:p>
            <text:p text:style-name="common-al">Het verzoek, de ontheffing en de bijhorende stukken zijn vanaf 18 oktober 2021 tot en met 26 november 2021 op werkdagen tijdens kantooruren op te vragen bij de behandelend ambtenaar mevrouw S.F. Gulickx van de Omgevingsdienst Zuidoost-Brabant, telefoon (088) 369 0658.</text:p>
            <text:p text:style-name="common-al">Bezwaren</text:p>
            <text:p text:style-name="common-al">Tot en met 26 november 2021 kunnen belanghebbenden op grond van het bepaalde in de Algemene wet bestuursrecht hiertegen schriftelijk bezwaren indienen. Deze schriftelijke bezwaren moeten worden gericht en worden gezonden aan het college van Gedeputeerde Staten van Noord-Brabant, Postbus 90151, 5200 MC 's-Hertogenbosch. Het bezwaarschrift moet, op grond van artikel 6:5 van de Algemene wetbestuursrecht (Awb), worden ondertekend en moet ten minste bevatten:</text:p>
            <text:p text:style-name="common-al">a. de naam en adres van de indiener</text:p>
            <text:p text:style-name="common-al">b. de dagtekening</text:p>
            <text:p text:style-name="common-al">c. een omschrijving van het besluit waartegen het bezwaar gericht is</text:p>
            <text:p text:style-name="common-al">d. de gronden van het bezwaar</text:p>
            <text:p text:style-name="last-al">Indien u gebruik maakt van de mogelijkheid om een bezwaarschrift in te dienen, kunt u op grond van artikel 8:81 Awb een voorlopige voorziening vragen, indien onverwijlde spoed, gelet op de betrokken belangen, zulks vereist. Een dergelijk verzoek dient te worden gericht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5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Besluit geluidproduktie sportmotoren, Scheiweg ong. Volkel, gemeente Uden</meta:user-defined>
    <meta:user-defined meta:name="DCTERMS.W3CDTF/DCTERMS.available">2021-10-18</meta:user-defined>
    <meta:user-defined meta:name="DCTERMS.W3CDTF/OVERHEIDop.jaargang">2021</meta:user-defined>
    <meta:user-defined meta:name="OVERHEIDop.publicationIssue">9550</meta:user-defined>
    <meta:user-defined meta:name="OVERHEIDop.PrbID/DC.identifier">prb-2021-9550</meta:user-defined>
    <meta:user-defined meta:name="OVERHEIDop.versieInformatie"/>
  </office:meta>
</office:document-meta>
</file>