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ntgrondingenvergunning voor Realisatie natuurvriendelijke oevers familie Van Bergeijk te Werk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Zuidelijke Land- en Tuinbouworganisatie te ’s-Hertogenbosch namens de familie Stolk te Woudrichem een aanvraag om een vergunning op grond van de Ontgrondingenwet ontvangen. De aanvraag heeft betrekking op het ontgrondingsproject de realisatie van waterberging en natuurvriendelijke oevers op het terrein van de familie Van Bergeijk te Werkendam op het perceel kadastraal bekend gemeente Werkendam, sectie Q, nummer 173.</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project betref het realiseren van waterberging middels het aanleggen van natuurvriendelijke oevers bij de familie Van Bergeijk te Werkendam.</text:p>
            <text:p text:style-name="common-al">Het ontgrondingsgebied is gelegen nabij de Biesbosch ter hoogte van de wegen Westkilweg, Grote Waardweg en Pauluszand. Het plangebied is circa 0,57 hectare groot. Omdat de ontgronding plaats vindt binnen 30 meter van de teen van een waterkering, kan in deze situatie, gelet op de criteria in artikel 2.33 van de Interim Omgevingsverordening provincie Noord-Brabant, niet met een melding worden volstaan maar geldt vergunningsplicht voor deze ontgronding. Hoofdoel van de ontgronding is waterberging. Door het flauwe talud is het tevens een natuurvriendelijke inrichting.</text:p>
            <text:p text:style-name="common-al">Het te ontgronden oppervlak bedraagt 0,57 ha. Er wordt circa 2.550 m3 vergraven.</text:p>
            <text:p text:style-name="common-al">
            <text:span text:style-name="nadrukvet">Waar en wanneer kunt u de stukken inzien?</text:span>
          </text:p>
            <text:p text:style-name="common-al">De ontwerpbeschikking en de aanvraag met de bijbehorende stukken liggen vanaf 19 oktober 2021 gedurende 6 weken voor een ieder ter inzage bij de gemeente Altena.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ontwerpbeschikking inzien via “www.brabant.nl/loket/verleende-vergunningen”.</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19 oktober 2021 tot en met 30 november 2021. U kunt de zienswijze richten aan:</text:p>
            <text:p text:style-name="common-al">Omgevingsdienst Zuidoost-Brabant</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text:p>
            <text:p text:style-name="common-al">Aan deze procedure is het kenmerk HZ_ONG-2021-4904 gekoppeld. Wij vragen u bij correspondentie dit kenmerk te vermelden.</text:p>
            <text:p text:style-name="last-al">Eindhoven,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4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4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4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ntwerpbeschikking ontgrondingenvergunning</meta:user-defined>
    <dc:language>nl</dc:language>
    <meta:user-defined meta:name="OVERHEIDop.locatietype/OVERHEIDop.gebiedsmarkering">Punt</meta:user-defined>
    <meta:user-defined meta:name="DC.title">Ontwerpbeschikking ontgrondingenvergunning voor Realisatie natuurvriendelijke oevers familie Van Bergeijk te Werkendam</meta:user-defined>
    <meta:user-defined meta:name="DCTERMS.W3CDTF/DCTERMS.available">2021-10-18</meta:user-defined>
    <meta:user-defined meta:name="DCTERMS.W3CDTF/OVERHEIDop.jaargang">2021</meta:user-defined>
    <meta:user-defined meta:name="OVERHEIDop.publicationIssue">9548</meta:user-defined>
    <meta:user-defined meta:name="OVERHEIDop.PrbID/DC.identifier">prb-2021-9548</meta:user-defined>
    <meta:user-defined meta:name="OVERHEIDop.versieInformatie"/>
  </office:meta>
</office:document-meta>
</file>