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leidsregel natuurbescherming Noord-Brabant", Dobbelsteen v.o.f., Achterdonksestraat 15 te Loosbroek (C22824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2 oktober 2021 het verzoek van Dobbelsteen v.o.f. tot toepassing van de hardheidsclausule op grond van artikel 2.11 van de Beleidsregel natuurbescherming Noord-Brabant, voor de wijziging van een varkenshouderij aan de Achterdonksestraat 15, 5472 PS te Loosbroek hebben afgewezen.</text:p>
            <text:p text:style-name="common-al"> Het besluit en de bijbehorende stukken kunt u opvragen bij de Omgevingsdienst Brabant Noord (ODBN), Telefoonnummer (0485) 729 189. Het besluit is digitaal op te vragen via e-mail info@odbn.nl of terug te vinden op de website https://www.brabant.nl/loket/vergunningen-meldingen-en-ontheffingen. </text:p>
            <text:p text:style-name="common-al">Het besluit ligt digitaal ter inzage van 15 oktober 2021 tot en met 26 november 2021. Gedurende deze termijn kan tegen dit besluit bezwaar worden ingesteld door belanghebbenden. </text:p>
            <text:p text:style-name="common-al">Het bezwaarschrift moet worden gericht en gezonden aan het college van Gedeputeerde Staten van Noord-Brabant, Secretariaat van de Hoor- en adviescommissie, Postbus 90151, 5200 MC 's-Hertogenbosch. Wij verzoeken u tevens om in de linkerbovenhoek van de envelop het woord "bezwaarschrift" te vermelden. </text:p>
            <text:p text:style-name="common-al">Dit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text:p>
            <text:p text:style-name="common-al"> Aan deze procedure is het kenmerk C2282449/4935256 gekoppeld. U dient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4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282449/4935256</meta:user-defined>
    <dc:language>nl</dc:language>
    <meta:user-defined meta:name="OVERHEIDop.locatietype/OVERHEIDop.gebiedsmarkering">Adres</meta:user-defined>
    <meta:user-defined meta:name="DC.title">Kennisgeving "Beleidsregel natuurbescherming Noord-Brabant", Dobbelsteen v.o.f., Achterdonksestraat 15 te Loosbroek (C2282449)</meta:user-defined>
    <meta:user-defined meta:name="DCTERMS.W3CDTF/DCTERMS.available">2021-10-15</meta:user-defined>
    <meta:user-defined meta:name="DCTERMS.W3CDTF/OVERHEIDop.jaargang">2021</meta:user-defined>
    <meta:user-defined meta:name="OVERHEIDop.publicationIssue">9547</meta:user-defined>
    <meta:user-defined meta:name="OVERHEIDop.PrbID/DC.identifier">prb-2021-9547</meta:user-defined>
    <meta:user-defined meta:name="OVERHEIDop.versieInformatie"/>
  </office:meta>
</office:document-meta>
</file>