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Schedeldoekstraat/Spuiplein te Den Haa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17 september 2021 een aanvraag om vergunning is ontvangen voor het <text:span text:style-name="nadrukvet">wijzigen</text:span> van de op 15 mei 2020, kenmerk ODH-2020-00056769, verleende vergunning i.v.m. het veranderen van een doubletsysteem naar een monobronsysteem. De locatie betreft <text:span text:style-name="nadrukvet">Schedeldoekstraat/Spuiplein te Den Haag</text:span> (zaaknummer 01008165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542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542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542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Waterwet, Schedeldoekstraat/Spuiplein te Den Haag</meta:user-defined>
    <meta:user-defined meta:name="DCTERMS.W3CDTF/DCTERMS.available">2021-10-15</meta:user-defined>
    <meta:user-defined meta:name="DCTERMS.W3CDTF/OVERHEIDop.jaargang">2021</meta:user-defined>
    <meta:user-defined meta:name="OVERHEIDop.publicationIssue">9542</meta:user-defined>
    <meta:user-defined meta:name="OVERHEIDop.PrbID/DC.identifier">prb-2021-9542</meta:user-defined>
    <meta:user-defined meta:name="OVERHEIDop.versieInformatie"/>
  </office:meta>
</office:document-meta>
</file>