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het terrein van de Universiteit te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september 2021 een aanvraag om vergunning is ontvangen. De aanvraag betreft het aanleggen van een open bodemenergiesysteem t.b.v. de verwarming en koeling van een gebouw. De locatie betreft <text:span text:style-name="nadrukvet">het terrein van de Universiteit te Leiden</text:span> (zaaknummer 0100905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vraag Waterwet, het terrein van de Universiteit te Leiden</meta:user-defined>
    <meta:user-defined meta:name="DCTERMS.W3CDTF/DCTERMS.available">2021-10-15</meta:user-defined>
    <meta:user-defined meta:name="DCTERMS.W3CDTF/OVERHEIDop.jaargang">2021</meta:user-defined>
    <meta:user-defined meta:name="OVERHEIDop.publicationIssue">9541</meta:user-defined>
    <meta:user-defined meta:name="OVERHEIDop.PrbID/DC.identifier">prb-2021-9541</meta:user-defined>
    <meta:user-defined meta:name="OVERHEIDop.versieInformatie"/>
  </office:meta>
</office:document-meta>
</file>