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ontwerpbeschikking vaststellen ernst en spoed van bodemverontreiniging, wijziging interventiewaardencontouren en instemmen met herzien deelsaneringsplan - Oude Kerkstraat 2 te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wijziging interventiewaardencontouren en instemmen met herzien deelsaneringsplan op de locatie Oude Kerkstraat 2 te Etten-Leur, NB077700023.</text:p>
            <text:p text:style-name="common-al">13 oktober 2021, Tilburg.</text:p>
            <text:p text:style-name="common-al">Arcadis Nederland B.V. te 's-Hertogenbosch namens Delfri Facilities B.V. te Amsterdam heeft op 11 juni 2021 een melding bij de Omgevingsdienst Midden- en West-Brabant ingediend ingevolge van artikel 28, lid 1 Wbb, voor het vaststellen van ernst en spoed van de bodemverontreiniging, wijziging interventiewaardencontouren en instemmen met herzien deelsaneringsplan op de locatie Oude Kerkstraat 2 te Etten-Leur, NB077700023.</text:p>
            <text:p text:style-name="common-al">Gedeputeerde Staten van Noord-Brabant heeft de Omgevingsdienst Midden- en West-Brabant gemandateerd voor het afhandelen van deze procedure.</text:p>
            <text:p text:style-name="common-al">In de ontwerp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e sanering van de verontreiniging is spoedeisend;</text:p>
              </text:list-item>
              <text:list-item text:style-override="id1-3-2-1-1-7-3">
                <text:number>•</text:number>
                <text:p text:style-name="al">dat sprake is van een gewijzigde interventiewaardencontour</text:p>
              </text:list-item>
              <text:list-item text:style-override="id1-3-2-1-1-7-4">
                <text:number>•</text:number>
                <text:p text:style-name="al">de beschikking treedt in de plaats van de beschikking van 3 september 2015</text:p>
              </text:list-item>
              <text:list-item text:style-override="id1-3-2-1-1-7-5">
                <text:number>•</text:number>
                <text:p text:style-name="al">dat wordt ingestemd met het herzien deelsaneringsplan</text:p>
              </text:list-item>
              <text:list-item text:style-override="id1-3-2-1-1-7-6">
                <text:number>•</text:number>
                <text:p text:style-name="al">gebruiksbeperkingen zijn op de locatie van toepassing</text:p>
              </text:list-item>
              <text:list-item text:style-override="id1-3-2-1-1-7-7">
                <text:number>•</text:number>
                <text:p text:style-name="al">er zijn voorschriften aan de deelsanering verbonden</text:p>
              </text:list-item>
            </text:list>
            <text:p text:style-name="common-al">Aanvraag, ontwerpbeschikking en bijbehorende stukken liggen vanaf 15 oktober 2021 gedurende zes weken ter inzage bij de Omgevingsdienst Midden- en West-Brabant en bij de gemeente Etten-Leur. Ten aanzien van de ontwerpbeschikking kunnen belanghebbenden, gedurende de termijn van ter inzage legging, hun zienswijze naar keuze schriftelijk of mondeling naar voren brengen bij:</text:p>
            <text:p text:style-name="common-al">Het college van Gedeputeerde Staten van Noord-Brabant,p/a Omgevingsdienst Midden- en West-Brabant, Team Vergunningverlening, Landelijk gebied, Afvalverwerking, Bodem en Water, Postbus 75, 5000 AB Tilburg. Van hetgeen mondeling naar voren is gebracht, wordt een verslag gemaakt.</text:p>
            <text:p text:style-name="common-al">Na de terinzage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common-al">Tegen de definitieve beschikking kan straks beroep worden ingesteld door:</text:p>
            <text:p text:style-name="common-al">- belanghebbenden die zienswijzen naar voren hebben gebracht over de ontwerpbeschikking;</text:p>
            <text:p text:style-name="common-al">- belanghebbenden die het oneens zijn met de wijzigingen die in de beschikking ten opzichte van de ontwerpbeschikking zijn aangebracht;</text:p>
            <text:p text:style-name="common-al">- belanghebbenden aan wie redelijkerwijs niet kan worden verweten geen zienswijzen naar vorente hebben gebracht over de ontwerpbeschikking.</text:p>
            <text:p text:style-name="last-al">Aan deze procedure is het kenmerk 2021-02825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3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3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3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ontwerpbeschikking NO/SP op locatie Oude Kerkstraat 2 te Etten-Leur</meta:user-defined>
    <dc:language>nl</dc:language>
    <meta:user-defined meta:name="OVERHEIDop.locatietype/OVERHEIDop.gebiedsmarkering">Punt</meta:user-defined>
    <meta:user-defined meta:name="DC.title">ontwerpbeschikking vaststellen ernst en spoed van bodemverontreiniging, wijziging interventiewaardencontouren en instemmen met herzien deelsaneringsplan - Oude Kerkstraat 2 te Etten-Leur</meta:user-defined>
    <meta:user-defined meta:name="DCTERMS.W3CDTF/DCTERMS.available">2021-10-15</meta:user-defined>
    <meta:user-defined meta:name="DCTERMS.W3CDTF/OVERHEIDop.jaargang">2021</meta:user-defined>
    <meta:user-defined meta:name="OVERHEIDop.publicationIssue">9537</meta:user-defined>
    <meta:user-defined meta:name="OVERHEIDop.PrbID/DC.identifier">prb-2021-9537</meta:user-defined>
    <meta:user-defined meta:name="OVERHEIDop.versieInformatie"/>
  </office:meta>
</office:document-meta>
</file>