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positieve weigering ontwerpbesluit Wet natuurbescherming, Natura 2000-gebieden, Breetse Peelweg 14a en 16 te Maasbree, 2019-20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varkenshouderij.</text:p>
            <text:p text:style-name="common-al">Locatie: Breetse Peelweg 14a en16 te Maasbree </text:p>
            <text:p text:style-name="common-al">Zaaknummer: 2019-207332.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2 oktober 2021 t/m 2 dec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oktober 2021 t/m 2 dec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73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positieve weigering ontwerpbesluit Wet natuurbescherming, Natura 2000-gebieden, Breetse Peelweg 14a en 16 te Maasbree, 2019-207332</meta:user-defined>
    <meta:user-defined meta:name="OVERHEIDop.datumEindeReactietermijn">2021-11-25</meta:user-defined>
    <meta:user-defined meta:name="OVERHEIDop.TilID/OVERHEIDop.terinzageleggingOP">til-2021-1613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32</meta:user-defined>
    <meta:user-defined meta:name="OVERHEIDop.PrbID/DC.identifier">prb-2021-9532</meta:user-defined>
    <meta:user-defined meta:name="OVERHEIDop.versieInformatie"/>
  </office:meta>
</office:document-meta>
</file>