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Langstraat 18 te Meijel, 2021-207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5 februari 2015 (kenmerk: 2015/7134, zaaknummer: 2012-0730) verleende vergunning ingevolge artikel 19d van de Nbwet 1998 Wet natuurbescherming, voor het wijzigen, uitbreiden en exploiteren van een nertsenhouderij aan de Langstraat 18 te Meijel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726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3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3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7269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Langstraat 18 te Meijel, 2021-207269</meta:user-defined>
    <meta:user-defined meta:name="OVERHEIDop.datumEindeReactietermijn">2021-11-30</meta:user-defined>
    <meta:user-defined meta:name="OVERHEIDop.TilID/OVERHEIDop.terinzageleggingOP">til-2021-1614</meta:user-defined>
    <meta:user-defined meta:name="DCTERMS.W3CDTF/DCTERMS.available">2021-10-20</meta:user-defined>
    <meta:user-defined meta:name="DCTERMS.W3CDTF/OVERHEIDop.jaargang">2021</meta:user-defined>
    <meta:user-defined meta:name="OVERHEIDop.publicationIssue">9531</meta:user-defined>
    <meta:user-defined meta:name="OVERHEIDop.PrbID/DC.identifier">prb-2021-9531</meta:user-defined>
    <meta:user-defined meta:name="OVERHEIDop.versieInformatie"/>
  </office:meta>
</office:document-meta>
</file>