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Gelderland tot toepassing van de coördinatieregeling als bedoeld in artikel 3.33 van de Wet ruimtelijke 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9 september 2021 - zaaknummer 2020-002050</text:p>
            <text:p text:style-name="al"/>
            <text:p text:style-name="al">
            <text:span text:style-name="nadrukvet">Provinciale Staten van Gelderland</text:span>
          </text:p>
            <text:p text:style-name="al"/>
            <text:p text:style-name="al">Gezien het voorstel van Gedeputeerde Staten van 31 augustus 2021;</text:p>
            <text:p text:style-name="al"/>
            <text:p text:style-name="al">Gelet op artikel 3.33, eerste lid, onder b, en derde lid van de Wet ruimtelijke ordening;</text:p>
            <text:p text:style-name="al"/>
            <text:p text:style-name="al">
            <text:span text:style-name="nadrukvet">Besluiten</text:span>
          </text:p>
            <text:p text:style-name="al"/>
            <text:list text:style-name="id1-3-2-2-1-13">
              <text:list-item text:style-override="id1-3-2-2-1-13-1">
                <text:number>1.</text:number>
                <text:p text:style-name="al">De voorbereiding en bekendmaking van het inpassingsplan, als bedoeld in artikel 3.26, eerste lid, van de Wet ruimtelijke ordening, voor het toekomstbestendig inpassen van de papier- en kartonfabriek op het perceel van Folding Boxboard Eerbeek B.V., of diens rechtsopvolger(s), aan de Coldenhovenseweg 12 en de daarmee samenhangende verkeersontsluiting in Eerbeek, te coördineren met de voorbereiding en bekendmaking van de daarmee samenhangende navolgende op aanvraag of ambtshalve te nemen besluiten, zo nodig in een of meerdere clusters:</text:p>
              </text:list-item>
              <text:list-item text:style-override="id1-3-2-2-1-13-2">
                <text:number>a.</text:number>
                <text:p text:style-name="al">besluiten op grond van de Wet algemene bepalingen omgevingsrecht;</text:p>
              </text:list-item>
              <text:list-item text:style-override="id1-3-2-2-1-13-3">
                <text:number>b.</text:number>
                <text:p text:style-name="al">besluiten op grond van de Wet natuurbescherming;</text:p>
              </text:list-item>
              <text:list-item text:style-override="id1-3-2-2-1-13-4">
                <text:number>c.</text:number>
                <text:p text:style-name="al">besluiten op grond van de Wet milieubeheer; </text:p>
              </text:list-item>
              <text:list-item text:style-override="id1-3-2-2-1-13-5">
                <text:number>d.</text:number>
                <text:p text:style-name="al">besluiten op grond van de Waterwet;</text:p>
              </text:list-item>
              <text:list-item text:style-override="id1-3-2-2-1-13-6">
                <text:number>e.</text:number>
                <text:p text:style-name="al">besluiten tot het vaststellen van een hogere waarde voor de ten hoogste toelaatbare geluidsbelasting alsmede eventuele overige besluiten op grond van de Wet geluidhinder.</text:p>
              </text:list-item>
            </text:list>
            <text:p text:style-name="al"/>
            <text:list text:style-name="id1-3-2-2-1-15">
              <text:list-item text:style-override="id1-3-2-2-1-15-1">
                <text:number>2.</text:number>
                <text:p text:style-name="al">De onder 1. bedoelde coördinatie eveneens van toepassing te laten zijn op overige, op aanvraag of ambtshalve te nemen besluiten, indien en voor zover deze nodig zijn.</text:p>
              </text:list-item>
            </text:list>
            <text:p text:style-name="al"/>
            <text:list text:style-name="id1-3-2-2-1-17">
              <text:list-item text:style-override="id1-3-2-2-1-17-1">
                <text:number>3.</text:number>
                <text:p text:style-name="al">Dat Gedeputeerde Staten op grond van artikel 3.33, derde lid, van de Wet ruimtelijke ordening de onder 1., sub e, bedoelde besluiten, op aanvraag of ambtshalve, nemen met uitsluiting van Burgemeester en Wethouders van de gemeente Brummen als het voor de verwezenlijking van dit project in eerste aanleg bevoegde bestuursorgaan.</text:p>
              </text:list-item>
            </text:list>
            <text:p text:style-name="al"/>
            <text:list text:style-name="id1-3-2-2-1-19">
              <text:list-item text:style-override="id1-3-2-2-1-19-1">
                <text:number>4.</text:number>
                <text:p text:style-name="al">Dit besluit met toepassing van artikel 3.42 van de Algemene wet bestuursrecht te publiceren in het Provinciaal Blad. </text:p>
              </text:list-item>
            </text:list>
            <text:p text:style-name="al"/>
            <text:p text:style-name="al">Tegen dit besluit staat krachtens artikel 8:5, eerste lid, juncto artikel 1 van Bijlage 2 van de </text:p>
            <text:p text:style-name="al">Algemene wet bestuursrecht geen beroep open.</text:p>
            <text:p text:style-name="al"/>
            <text:p text:style-name="al">Provinciale Staten van Gelderland</text:p>
            <text:p text:style-name="al">
            <text:span text:style-name="nadrukvet">Gepubliceerd te Arnhem</text:span>
          </text:p>
            <text:p text:style-name="al">
            <text:span text:style-name="nadrukcur">namens Gedeputeerde Staten van Gelderland,</text:span>
          </text:p>
            <text:p text:style-name="al"/>
            <text:p text:style-name="al">Sjak Arts</text:p>
            <text:p text:style-name="al">Afdelingsmanager Uitvoering Werke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2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http://linkeddata.overheid.nl/terms/bwb/id/BWBR0020449/8715854/2010-10-01/2010-10-01</meta:user-defined>
    <dc:language>nl</dc:language>
    <meta:user-defined meta:name="OVERHEIDop.locatietype/OVERHEIDop.gebiedsmarkering">Provincie</meta:user-defined>
    <meta:user-defined meta:name="DC.title">Besluit van Provinciale Staten van Gelderland tot toepassing van de coördinatieregeling als bedoeld in artikel 3.33 van de Wet ruimtelijke ordening</meta:user-defined>
    <meta:user-defined meta:name="DCTERMS.W3CDTF/DCTERMS.available">2021-10-15</meta:user-defined>
    <meta:user-defined meta:name="DCTERMS.W3CDTF/OVERHEIDop.jaargang">2021</meta:user-defined>
    <meta:user-defined meta:name="OVERHEIDop.publicationIssue">9527</meta:user-defined>
    <meta:user-defined meta:name="OVERHEIDop.PrbID/DC.identifier">prb-2021-9527</meta:user-defined>
    <meta:user-defined meta:name="OVERHEIDop.versieInformatie"/>
  </office:meta>
</office:document-meta>
</file>