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6242257 Ecopark Breda Holding B.V. - Hazepad 7, Breda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an Ecopark Breda Holding BV, voor de bouw van een kantoorunit en de aanleg van een in- en uitrit gelegen aan Hazepad 7 te Breda.</text:p>
            <text:p text:style-name="common-al">13 oktober 2021,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de bouw van een kantoorunit en de aanleg van een in- en uitrit gelegen aan Hazepad 7 te Breda</text:p>
            <text:p text:style-name="last-al">Aan deze procedure is het kenmerk 2021-03374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2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2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2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de bouw van een kantoorunit en de aanleg van een in- en uitrit op locatie Hazepad 7, Breda</meta:user-defined>
    <dc:language>nl</dc:language>
    <meta:user-defined meta:name="OVERHEIDop.locatietype/OVERHEIDop.gebiedsmarkering">Punt</meta:user-defined>
    <meta:user-defined meta:name="DC.title">Verlengen beslistermijn omgevingsvergunning voor OLO 6242257 Ecopark Breda Holding B.V. - Hazepad 7, Breda</meta:user-defined>
    <meta:user-defined meta:name="DCTERMS.W3CDTF/DCTERMS.available">2021-10-15</meta:user-defined>
    <meta:user-defined meta:name="DCTERMS.W3CDTF/OVERHEIDop.jaargang">2021</meta:user-defined>
    <meta:user-defined meta:name="OVERHEIDop.publicationIssue">9522</meta:user-defined>
    <meta:user-defined meta:name="OVERHEIDop.PrbID/DC.identifier">prb-2021-9522</meta:user-defined>
    <meta:user-defined meta:name="OVERHEIDop.versieInformatie"/>
  </office:meta>
</office:document-meta>
</file>