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mburgerweg 40 Eygelshoven, 2021-0201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6 september 2021</text:p>
            <text:p text:style-name="common-al">Locatie: Rimburgerweg 40 Eygelshoven, kadastraal bekend gemeente Kerkrade, sectie P, nummers 1672, 802 en 1292</text:p>
            <text:p text:style-name="common-al">Zaaknummer: 2021-02015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2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2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2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imburgerweg 40 Eygelshoven, 2021-020155</meta:user-defined>
    <meta:user-defined meta:name="DCTERMS.W3CDTF/DCTERMS.available">2021-10-15</meta:user-defined>
    <meta:user-defined meta:name="DCTERMS.W3CDTF/OVERHEIDop.jaargang">2021</meta:user-defined>
    <meta:user-defined meta:name="OVERHEIDop.publicationIssue">9520</meta:user-defined>
    <meta:user-defined meta:name="OVERHEIDop.PrbID/DC.identifier">prb-2021-9520</meta:user-defined>
    <meta:user-defined meta:name="OVERHEIDop.versieInformatie"/>
  </office:meta>
</office:document-meta>
</file>