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Wezelderweg 30A te Eys, 2020-2075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 Gulpen-Wittem en het weigeren van een gevraagde wijziging van een eerder verleende natuurvergunning voor het weiden van vee in de gemeente Gulpen-Wittem.</text:p>
            <text:p text:style-name="common-al">Locatie: Wezelderweg 30 A, 6287 AM Eys </text:p>
            <text:p text:style-name="common-al">Zaaknummer: 2020-207562</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562</meta:user-defined>
    <dc:language>nl</dc:language>
    <meta:user-defined meta:name="OVERHEID.EPSG28992/DC.spatial">193722.884 315032.136</meta:user-defined>
    <meta:user-defined meta:name="DC.title">Provincie Limburg, ontwerpbesluit Wet natuurbescherming, Natura 2000-gebieden, Wezelderweg 30A te Eys, 2020-207562</meta:user-defined>
    <meta:user-defined meta:name="OVERHEID.PostcodeHuisnummer/OVERHEIDop.postcodeHuisnummer">6287AM 30</meta:user-defined>
    <meta:user-defined meta:name="OVERHEIDop.straatnaam">Wezelderweg</meta:user-defined>
    <meta:user-defined meta:name="OVERHEIDop.woonplaats">Eys</meta:user-defined>
    <meta:user-defined meta:name="DCTERMS.W3CDTF/DCTERMS.available">2021-02-10</meta:user-defined>
    <meta:user-defined meta:name="DCTERMS.W3CDTF/OVERHEIDop.jaargang">2021</meta:user-defined>
    <meta:user-defined meta:name="OVERHEIDop.externeBijlage">2020-207562 Ontwerpbesluit Wnb|exb-2021-7428</meta:user-defined>
    <meta:user-defined meta:name="OVERHEIDop.externeBijlage">2020-207562 Bijlage 1|exb-2021-7429</meta:user-defined>
    <meta:user-defined meta:name="OVERHEIDop.externeBijlage">2020-207562 Bijlage 2|exb-2021-7430</meta:user-defined>
    <meta:user-defined meta:name="OVERHEIDop.externeBijlage">2020-207562 Bijlage 3|exb-2021-7431</meta:user-defined>
    <meta:user-defined meta:name="OVERHEIDop.externeBijlage">2020-207562 Bijlage 4|exb-2021-7432</meta:user-defined>
    <meta:user-defined meta:name="OVERHEIDop.publicationIssue">952</meta:user-defined>
    <meta:user-defined meta:name="OVERHEIDop.PrbID/DC.identifier">prb-2021-952</meta:user-defined>
    <meta:user-defined meta:name="OVERHEIDop.versieInformatie"/>
  </office:meta>
</office:document-meta>
</file>