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lweg Milsbeek, 2021-0199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4 september 2021</text:p>
            <text:p text:style-name="common-al">Locatie: Helweg Milsbeek, kadastraal bekend gemeente Ottersum, sectie D, nummers 3318 en 4312</text:p>
            <text:p text:style-name="common-al">Zaaknummer: 2021-01997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1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1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1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Helweg Milsbeek, 2021-019979</meta:user-defined>
    <meta:user-defined meta:name="DCTERMS.W3CDTF/DCTERMS.available">2021-10-15</meta:user-defined>
    <meta:user-defined meta:name="DCTERMS.W3CDTF/OVERHEIDop.jaargang">2021</meta:user-defined>
    <meta:user-defined meta:name="OVERHEIDop.publicationIssue">9519</meta:user-defined>
    <meta:user-defined meta:name="OVERHEIDop.PrbID/DC.identifier">prb-2021-9519</meta:user-defined>
    <meta:user-defined meta:name="OVERHEIDop.versieInformatie"/>
  </office:meta>
</office:document-meta>
</file>