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voor Havenweg 67 Dinteloord CZAV u.a, meldingnummer Aehdze1uzic</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 Brabant, melding Activiteitenbesluit milieubeheer, Havenweg 67 Dinteloord.</text:p>
            <text:p text:style-name="common-al">13 oktober 2021, Tilburg.</text:p>
            <text:p text:style-name="common-al">Gedeputeerde Staten van Noord Brabant heeft een melding in het kader van het Activiteitenbesluit milieubeheer ontvangen van CZAV ua. De melding betreft het tijdelijk plaatsen en gebruik van twee portakabins (dubbellaags) om te dienen als kantoor en kantine tijdens bouwwerkzaamheden op de locatie Havenweg 67 Dinteloord. De portakabins zullen naar verwachting in gebruik zijn tot 31-03-2022.</text:p>
            <text:p text:style-name="common-al">Gedeputeerde Staten van Noord Brabant maakt bekend dat de melding in het kader van het Activiteitenbesluit milieubeheer voor kennisgeving aangenomen is en dat de melding niet open staat voor bezwaar en voorlopige voorziening<text:span text:style-name="nadrukcur">.</text:span></text:p>
            <text:p text:style-name="common-al">Aan deze procedure is het kenmerk 2021-03952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1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1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1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Activiteitenbesluit op locatie Havenweg 67 Dinteloord</meta:user-defined>
    <dc:language>nl</dc:language>
    <meta:user-defined meta:name="OVERHEIDop.locatietype/OVERHEIDop.gebiedsmarkering">Punt</meta:user-defined>
    <meta:user-defined meta:name="DC.title">Melding Activiteitenbesluit milieubeheer voor Havenweg 67 Dinteloord CZAV u.a, meldingnummer Aehdze1uzic</meta:user-defined>
    <meta:user-defined meta:name="DCTERMS.W3CDTF/DCTERMS.available">2021-10-15</meta:user-defined>
    <meta:user-defined meta:name="DCTERMS.W3CDTF/OVERHEIDop.jaargang">2021</meta:user-defined>
    <meta:user-defined meta:name="OVERHEIDop.publicationIssue">9516</meta:user-defined>
    <meta:user-defined meta:name="OVERHEIDop.PrbID/DC.identifier">prb-2021-9516</meta:user-defined>
    <meta:user-defined meta:name="OVERHEIDop.versieInformatie"/>
  </office:meta>
</office:document-meta>
</file>